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65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0065B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tabular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9">
            <draw:frame draw:z-index="1" draw:id="id0" draw:style-name="a0" draw:name="Picture 1" svg:x="0in" svg:y="0.14583in" svg:width="1.17708in" svg:height="1.09375in" style:rel-width="scale" style:rel-height="scale">
              <draw:image xlink:href="https://sorolla.unizar.es/Administracion/publica/logoPltInf/logo.jpg" xlink:type="simple" xlink:show="embed" xlink:actuate="onLoad"/>
              <svg:title/>
              <svg:desc>An Image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Edificios Universidad de Zaragoza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3">
            <text:p>Nº inventari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úmero finca</text:p>
          </table:table-cell>
          <table:table-cell office:value-type="string" table:style-name="ce3">
            <text:p>Descripción destino inmueble</text:p>
          </table:table-cell>
          <table:table-cell office:value-type="string" table:style-name="ce3">
            <text:p>Descripción campus</text:p>
          </table:table-cell>
          <table:table-cell office:value-type="string" table:style-name="ce3">
            <text:p>Descripción situación jurídica</text:p>
          </table:table-cell>
          <table:table-cell office:value-type="string" table:style-name="ce8">
            <text:p>Superficie total</text:p>
          </table:table-cell>
          <table:table-cell office:value-type="string" table:style-name="ce3">
            <text:p>Referencia catastral</text:p>
          </table:table-cell>
          <table:table-cell table:number-columns-repeated="16376"/>
        </table:table-row>
        <table:table-row table:style-name="ro4">
          <table:table-cell office:value-type="float" office:value="10101" table:style-name="ce4">
            <text:p>10101</text:p>
          </table:table-cell>
          <table:table-cell office:value-type="string" table:style-name="ce4">
            <text:p>EDIFICIO DE SERVICIOS CENTRALES - 10101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201" table:style-name="ce4">
            <text:p>10201</text:p>
          </table:table-cell>
          <table:table-cell office:value-type="string" table:style-name="ce4">
            <text:p>EDIFICIO INTERFACULTADES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1116" table:style-name="ce6">
            <text:p>11.116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301" table:style-name="ce4">
            <text:p>10301</text:p>
          </table:table-cell>
          <table:table-cell office:value-type="string" table:style-name="ce4">
            <text:p>AULAS PREFABRICADAS INTER II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033.7" table:style-name="ce6">
            <text:p>1.033,7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401" table:style-name="ce4">
            <text:p>10401</text:p>
          </table:table-cell>
          <table:table-cell office:value-type="string" table:style-name="ce4">
            <text:p>EDIFICIO DE CONSTRUCCIONES Y MANTENIMIENTO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892" table:style-name="ce6">
            <text:p>892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501" table:style-name="ce4">
            <text:p>10501</text:p>
          </table:table-cell>
          <table:table-cell office:value-type="string" table:style-name="ce4">
            <text:p>OFICINA INFORMACION SERVICIOS (Edif. entrada Campus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254" table:style-name="ce6">
            <text:p>254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601" table:style-name="ce4">
            <text:p>10601</text:p>
          </table:table-cell>
          <table:table-cell office:value-type="string" table:style-name="ce4">
            <text:p>PABELLON POLIDEPORTIVO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4473" table:style-name="ce6">
            <text:p>4.473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602" table:style-name="ce4">
            <text:p>10602</text:p>
          </table:table-cell>
          <table:table-cell office:value-type="string" table:style-name="ce4">
            <text:p>ESTADIO UNIVERSITARIO "JUAN BOIX"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7120" table:style-name="ce6">
            <text:p>17.120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604" table:style-name="ce4">
            <text:p>10604</text:p>
          </table:table-cell>
          <table:table-cell office:value-type="string" table:style-name="ce4">
            <text:p>VESTUARIO  Y GRADAS CUBIERTAS DEL ESTADIO "JUAN BOIX"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126" table:style-name="ce6">
            <text:p>1.126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0701" table:style-name="ce4">
            <text:p>10701</text:p>
          </table:table-cell>
          <table:table-cell office:value-type="string" table:style-name="ce4">
            <text:p>EDIFICIO MODULAR - INTERFACULTADES III - 10701 (Pabellón de Geografía/Facultad de Filosofía y Letras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704.2" table:style-name="ce6">
            <text:p>704,2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1001" table:style-name="ce4">
            <text:p>11001</text:p>
          </table:table-cell>
          <table:table-cell office:value-type="string" table:style-name="ce4">
            <text:p>EDIFICIO SERVICIOS UNIVERSITARIOS (junto a Santa Isabel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455" table:style-name="ce6">
            <text:p>455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1003" table:style-name="ce4">
            <text:p>11003</text:p>
          </table:table-cell>
          <table:table-cell office:value-type="string" table:style-name="ce4">
            <text:p>FACULTAD ECONOMIA Y EMPRESA AULA MAGNA  (antes Capilla)</text:p>
          </table:table-cell>
          <table:table-cell office:value-type="float" office:value="19502970301" table:style-name="ce4">
            <text:p>195029703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PARAISO</text:p>
          </table:table-cell>
          <table:table-cell office:value-type="string" table:style-name="ce4">
            <text:p>PROPIEDAD</text:p>
          </table:table-cell>
          <table:table-cell office:value-type="float" office:value="1004" table:style-name="ce6">
            <text:p>1.004,00</text:p>
          </table:table-cell>
          <table:table-cell office:value-type="string" table:style-name="ce4">
            <text:p>5929601XM7152H0001RM</text:p>
          </table:table-cell>
          <table:table-cell table:number-columns-repeated="16376"/>
        </table:table-row>
        <table:table-row table:style-name="ro4">
          <table:table-cell office:value-type="float" office:value="11004" table:style-name="ce4">
            <text:p>11004</text:p>
          </table:table-cell>
          <table:table-cell office:value-type="string" table:style-name="ce4">
            <text:p>MEDICINA LEGAL</text:p>
          </table:table-cell>
          <table:table-cell office:value-type="float" office:value="19502970301" table:style-name="ce4">
            <text:p>19502970301</text:p>
          </table:table-cell>
          <table:table-cell table:style-name="ce5"/>
          <table:table-cell office:value-type="string" table:style-name="ce4">
            <text:p>Campus PLAZA PARAISO</text:p>
          </table:table-cell>
          <table:table-cell office:value-type="string" table:style-name="ce4">
            <text:p>PROPIEDAD</text:p>
          </table:table-cell>
          <table:table-cell office:value-type="float" office:value="230" table:style-name="ce6">
            <text:p>230,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008" table:style-name="ce4">
            <text:p>11008</text:p>
          </table:table-cell>
          <table:table-cell office:value-type="string" table:style-name="ce4">
            <text:p>NAVE 26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27" table:style-name="ce6">
            <text:p>27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11009" table:style-name="ce4">
            <text:p>11009</text:p>
          </table:table-cell>
          <table:table-cell office:value-type="string" table:style-name="ce4">
            <text:p>NAVE 24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580.47" table:style-name="ce6">
            <text:p>580,47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11010" table:style-name="ce4">
            <text:p>11010</text:p>
          </table:table-cell>
          <table:table-cell office:value-type="string" table:style-name="ce4">
            <text:p>NAVE 25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175" table:style-name="ce6">
            <text:p>175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11014" table:style-name="ce4">
            <text:p>11014</text:p>
          </table:table-cell>
          <table:table-cell office:value-type="string" table:style-name="ce4">
            <text:p>TORRE DE CONTROL ESTADIO "JUAN BOIX" (FOTOFINISH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72" table:style-name="ce6">
            <text:p>72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1016" table:style-name="ce4">
            <text:p>11016</text:p>
          </table:table-cell>
          <table:table-cell office:value-type="string" table:style-name="ce4">
            <text:p>FACULTAD DE CIENCIAS - LABORATORIOS PREFABRICADOS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444.06" table:style-name="ce6">
            <text:p>444,06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017" table:style-name="ce4">
            <text:p>11017</text:p>
          </table:table-cell>
          <table:table-cell office:value-type="string" table:style-name="ce4">
            <text:p>BIBLIOTECA CAI - ZARAGOZ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114.8800000000001" table:style-name="ce6">
            <text:p>1.114,88</text:p>
          </table:table-cell>
          <table:table-cell office:value-type="string" table:style-name="ce4">
            <text:p>5221308XM7152A0008OD</text:p>
          </table:table-cell>
          <table:table-cell table:number-columns-repeated="16376"/>
        </table:table-row>
        <table:table-row table:style-name="ro4">
          <table:table-cell office:value-type="float" office:value="14001" table:style-name="ce4">
            <text:p>14001</text:p>
          </table:table-cell>
          <table:table-cell office:value-type="string" table:style-name="ce4">
            <text:p>FAC. CIENCIAS SOCIALES Y DEL TRABAJO - ZARAGOZA</text:p>
          </table:table-cell>
          <table:table-cell office:value-type="float" office:value="19502970205" table:style-name="ce4">
            <text:p>19502970205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6526" table:style-name="ce6">
            <text:p>6.526,00</text:p>
          </table:table-cell>
          <table:table-cell office:value-type="string" table:style-name="ce4">
            <text:p>4523101XM7142D0001LY</text:p>
          </table:table-cell>
          <table:table-cell table:number-columns-repeated="16376"/>
        </table:table-row>
        <table:table-row table:style-name="ro4">
          <table:table-cell office:value-type="float" office:value="14101" table:style-name="ce4">
            <text:p>14101</text:p>
          </table:table-cell>
          <table:table-cell office:value-type="string" table:style-name="ce4">
            <text:p>FACULTAD DE MEDICINA - EDIFICIO 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8272" table:style-name="ce6">
            <text:p>18.272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102" table:style-name="ce4">
            <text:p>14102</text:p>
          </table:table-cell>
          <table:table-cell office:value-type="string" table:style-name="ce4">
            <text:p>FAC. MEDICINA - AULARIO B</text:p>
          </table:table-cell>
          <table:table-cell office:value-type="float" office:value="19502970201" table:style-name="ce4">
            <text:p>195029702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8043" table:style-name="ce6">
            <text:p>8.043,00</text:p>
          </table:table-cell>
          <table:table-cell office:value-type="string" table:style-name="ce4">
            <text:p>4623103XM7142D0001YY</text:p>
          </table:table-cell>
          <table:table-cell table:number-columns-repeated="16376"/>
        </table:table-row>
        <table:table-row table:style-name="ro4">
          <table:table-cell office:value-type="float" office:value="14104" table:style-name="ce4">
            <text:p>14104</text:p>
          </table:table-cell>
          <table:table-cell office:value-type="string" table:style-name="ce4">
            <text:p>SERVICIO GENERAL DE APOYO A LA INVESTIGACIÓN - SAI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020.86" table:style-name="ce6">
            <text:p>1.020,86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201" table:style-name="ce4">
            <text:p>14201</text:p>
          </table:table-cell>
          <table:table-cell office:value-type="string" table:style-name="ce4">
            <text:p>FACULTAD DE CIENCIAS FÍSICAS Y QUÍMICAS (EDIFICIO A)      <text:s/>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9630" table:style-name="ce6">
            <text:p>19.630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202" table:style-name="ce4">
            <text:p>14202</text:p>
          </table:table-cell>
          <table:table-cell office:value-type="string" table:style-name="ce4">
            <text:p>FACULTAD  DE CIENCIAS - MATEMATICAS (EDIFICIO B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9416" table:style-name="ce6">
            <text:p>9.416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203" table:style-name="ce4">
            <text:p>14203</text:p>
          </table:table-cell>
          <table:table-cell office:value-type="string" table:style-name="ce4">
            <text:p>FACULTAD DE CIENCIAS - GEOLÓGICAS (EDIFICIO C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0112" table:style-name="ce6">
            <text:p>10.112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204" table:style-name="ce4">
            <text:p>14204</text:p>
          </table:table-cell>
          <table:table-cell office:value-type="string" table:style-name="ce4">
            <text:p>FACULTAD DE CIENCIAS - QUÍMICA  (EDIFICIO D)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5686" table:style-name="ce6">
            <text:p>15.686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301" table:style-name="ce4">
            <text:p>14301</text:p>
          </table:table-cell>
          <table:table-cell office:value-type="string" table:style-name="ce4">
            <text:p>FACULTAD DE DERECHO I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6195" table:style-name="ce6">
            <text:p>6.195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302" table:style-name="ce4">
            <text:p>14302</text:p>
          </table:table-cell>
          <table:table-cell office:value-type="string" table:style-name="ce4">
            <text:p>FAC. DERECHO II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2360" table:style-name="ce6">
            <text:p>2.360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303" table:style-name="ce4">
            <text:p>14303</text:p>
          </table:table-cell>
          <table:table-cell office:value-type="string" table:style-name="ce4">
            <text:p>FAC. DERECHO III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0349" table:style-name="ce6">
            <text:p>10.349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401" table:style-name="ce4">
            <text:p>14401</text:p>
          </table:table-cell>
          <table:table-cell office:value-type="string" table:style-name="ce4">
            <text:p>FAC. FILOSOFíA - PABELLÓN DE FILOSOFI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7830" table:style-name="ce6">
            <text:p>7.830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402" table:style-name="ce4">
            <text:p>14402</text:p>
          </table:table-cell>
          <table:table-cell office:value-type="string" table:style-name="ce4">
            <text:p>PABELLON DE HISTORI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601" table:style-name="ce6">
            <text:p>1.601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403" table:style-name="ce4">
            <text:p>14403</text:p>
          </table:table-cell>
          <table:table-cell office:value-type="string" table:style-name="ce4">
            <text:p>PABELLON DE GEOGRAFI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593" table:style-name="ce6">
            <text:p>1.593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404" table:style-name="ce4">
            <text:p>14404</text:p>
          </table:table-cell>
          <table:table-cell office:value-type="string" table:style-name="ce4">
            <text:p>FACULTAD DE FILOSOFÍA - FILOLOGÍ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5131" table:style-name="ce6">
            <text:p>5.131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405" table:style-name="ce4">
            <text:p>14405</text:p>
          </table:table-cell>
          <table:table-cell office:value-type="string" table:style-name="ce4">
            <text:p>BIBLIOTECA DE HUMANIDADES "MARIA MOLINER"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5879.6" table:style-name="ce6">
            <text:p>5.879,6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501" table:style-name="ce4">
            <text:p>14501</text:p>
          </table:table-cell>
          <table:table-cell office:value-type="string" table:style-name="ce4">
            <text:p>INSTITUTO DE CIENCIAS DE LA EDUCACIÓN - ICE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2128" table:style-name="ce6">
            <text:p>2.128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4602" table:style-name="ce4">
            <text:p>14602</text:p>
          </table:table-cell>
          <table:table-cell office:value-type="string" table:style-name="ce4">
            <text:p>EDIFICIO  CERVANTES (antigua E.U. ITI)</text:p>
          </table:table-cell>
          <table:table-cell office:value-type="float" office:value="19502970202" table:style-name="ce4">
            <text:p>19502970202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340.18" table:style-name="ce6">
            <text:p>1.340,18</text:p>
          </table:table-cell>
          <table:table-cell office:value-type="string" table:style-name="ce4">
            <text:p>5226114XM7152E0001ML</text:p>
          </table:table-cell>
          <table:table-cell table:number-columns-repeated="16376"/>
        </table:table-row>
        <table:table-row table:style-name="ro4">
          <table:table-cell office:value-type="float" office:value="14701" table:style-name="ce4">
            <text:p>14701</text:p>
          </table:table-cell>
          <table:table-cell office:value-type="string" table:style-name="ce4">
            <text:p>FACULTAD CIENCIAS DE LA SALUD (Antes E.U.Ciencias de la Salud)</text:p>
          </table:table-cell>
          <table:table-cell office:value-type="float" office:value="19502970204" table:style-name="ce4">
            <text:p>195029702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4589" table:style-name="ce6">
            <text:p>4.589,00</text:p>
          </table:table-cell>
          <table:table-cell office:value-type="string" table:style-name="ce4">
            <text:p>4623101XM7142D000AY</text:p>
          </table:table-cell>
          <table:table-cell table:number-columns-repeated="16376"/>
        </table:table-row>
        <table:table-row table:style-name="ro4">
          <table:table-cell office:value-type="float" office:value="14801" table:style-name="ce4">
            <text:p>14801</text:p>
          </table:table-cell>
          <table:table-cell office:value-type="string" table:style-name="ce4">
            <text:p>FACULTAD DE EDUCACION (antes E.U. E.G.B.) ZARAGOZ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6677" table:style-name="ce6">
            <text:p>6.677,00</text:p>
          </table:table-cell>
          <table:table-cell office:value-type="string" table:style-name="ce4">
            <text:p>4724601XM7142F0001TQ</text:p>
          </table:table-cell>
          <table:table-cell table:number-columns-repeated="16376"/>
        </table:table-row>
        <table:table-row table:style-name="ro4">
          <table:table-cell office:value-type="float" office:value="14802" table:style-name="ce4">
            <text:p>14802</text:p>
          </table:table-cell>
          <table:table-cell office:value-type="string" table:style-name="ce4">
            <text:p>FACULTAD DE EDUCACION - EDIFICIO PARVULARIO (antes E.G.B. ZARAGOZA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89.91" table:style-name="ce6">
            <text:p>89,91</text:p>
          </table:table-cell>
          <table:table-cell office:value-type="string" table:style-name="ce4">
            <text:p>4724601XM7142F0001TQ</text:p>
          </table:table-cell>
          <table:table-cell table:number-columns-repeated="16376"/>
        </table:table-row>
        <table:table-row table:style-name="ro4">
          <table:table-cell office:value-type="float" office:value="14803" table:style-name="ce4">
            <text:p>14803</text:p>
          </table:table-cell>
          <table:table-cell office:value-type="string" table:style-name="ce4">
            <text:p>FACULTAD DE EDUCACION - EDIF. NUEVO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7821.27" table:style-name="ce6">
            <text:p>17.821,27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7101" table:style-name="ce4">
            <text:p>17101</text:p>
          </table:table-cell>
          <table:table-cell office:value-type="string" table:style-name="ce4">
            <text:p>RESIDENCIA DE PROFESORES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4643" table:style-name="ce6">
            <text:p>4.643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7201" table:style-name="ce4">
            <text:p>17201</text:p>
          </table:table-cell>
          <table:table-cell office:value-type="string" table:style-name="ce4">
            <text:p>COLEGIO MAYOR SANTA ISABEL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5996" table:style-name="ce6">
            <text:p>5.996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17301" table:style-name="ce4">
            <text:p>17301</text:p>
          </table:table-cell>
          <table:table-cell office:value-type="string" table:style-name="ce4">
            <text:p>COLEGIO MAYOR PEDRO CERBUNA</text:p>
          </table:table-cell>
          <table:table-cell office:value-type="float" office:value="19502970101" table:style-name="ce4">
            <text:p>19502970101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 PLAZA SAN FRANCISCO</text:p>
          </table:table-cell>
          <table:table-cell office:value-type="string" table:style-name="ce4">
            <text:p>PROPIEDAD</text:p>
          </table:table-cell>
          <table:table-cell office:value-type="float" office:value="12261" table:style-name="ce6">
            <text:p>12.261,00</text:p>
          </table:table-cell>
          <table:table-cell office:value-type="string" table:style-name="ce4">
            <text:p>4724602XM7142D0001FY</text:p>
          </table:table-cell>
          <table:table-cell table:number-columns-repeated="16376"/>
        </table:table-row>
        <table:table-row table:style-name="ro4">
          <table:table-cell office:value-type="float" office:value="20102" table:style-name="ce4">
            <text:p>20102</text:p>
          </table:table-cell>
          <table:table-cell office:value-type="string" table:style-name="ce4">
            <text:p>NAVE 5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03" table:style-name="ce4">
            <text:p>20103</text:p>
          </table:table-cell>
          <table:table-cell office:value-type="string" table:style-name="ce4">
            <text:p>NAVE 6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10" table:style-name="ce4">
            <text:p>20110</text:p>
          </table:table-cell>
          <table:table-cell office:value-type="string" table:style-name="ce4">
            <text:p>NAVE 15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175" table:style-name="ce6">
            <text:p>175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13" table:style-name="ce4">
            <text:p>20113</text:p>
          </table:table-cell>
          <table:table-cell office:value-type="string" table:style-name="ce4">
            <text:p>NAVE 19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523" table:style-name="ce6">
            <text:p>523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14" table:style-name="ce4">
            <text:p>20114</text:p>
          </table:table-cell>
          <table:table-cell office:value-type="string" table:style-name="ce4">
            <text:p>NAVE 20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87" table:style-name="ce6">
            <text:p>387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16" table:style-name="ce4">
            <text:p>20116</text:p>
          </table:table-cell>
          <table:table-cell office:value-type="string" table:style-name="ce4">
            <text:p>NAVE 22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121" table:style-name="ce6">
            <text:p>121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1" table:style-name="ce4">
            <text:p>20121</text:p>
          </table:table-cell>
          <table:table-cell office:value-type="string" table:style-name="ce4">
            <text:p>NAVE 28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494" table:style-name="ce6">
            <text:p>494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2" table:style-name="ce4">
            <text:p>20122</text:p>
          </table:table-cell>
          <table:table-cell office:value-type="string" table:style-name="ce4">
            <text:p>NAVE 29-30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593" table:style-name="ce6">
            <text:p>593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3" table:style-name="ce4">
            <text:p>20123</text:p>
          </table:table-cell>
          <table:table-cell office:value-type="string" table:style-name="ce4">
            <text:p>NAVE 31-32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7422.87" table:style-name="ce6">
            <text:p>7.422,87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4" table:style-name="ce4">
            <text:p>20124</text:p>
          </table:table-cell>
          <table:table-cell office:value-type="string" table:style-name="ce4">
            <text:p>NAVE 40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1041" table:style-name="ce6">
            <text:p>1.041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5" table:style-name="ce4">
            <text:p>20125</text:p>
          </table:table-cell>
          <table:table-cell office:value-type="string" table:style-name="ce4">
            <text:p>NAVE 41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840" table:style-name="ce6">
            <text:p>84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6" table:style-name="ce4">
            <text:p>20126</text:p>
          </table:table-cell>
          <table:table-cell office:value-type="string" table:style-name="ce4">
            <text:p>NAVE 43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60" table:style-name="ce6">
            <text:p>36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7" table:style-name="ce4">
            <text:p>20127</text:p>
          </table:table-cell>
          <table:table-cell office:value-type="string" table:style-name="ce4">
            <text:p>NAVE 44-1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840" table:style-name="ce6">
            <text:p>84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8" table:style-name="ce4">
            <text:p>20128</text:p>
          </table:table-cell>
          <table:table-cell office:value-type="string" table:style-name="ce4">
            <text:p>NAVE 44-2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30" table:style-name="ce6">
            <text:p>33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29" table:style-name="ce4">
            <text:p>20129</text:p>
          </table:table-cell>
          <table:table-cell office:value-type="string" table:style-name="ce4">
            <text:p>NAVE 45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30" table:style-name="ce4">
            <text:p>20130</text:p>
          </table:table-cell>
          <table:table-cell office:value-type="string" table:style-name="ce4">
            <text:p>NAVE 46. MULTIUSOS -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73.54" table:style-name="ce6">
            <text:p>373,54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31" table:style-name="ce4">
            <text:p>20131</text:p>
          </table:table-cell>
          <table:table-cell office:value-type="string" table:style-name="ce4">
            <text:p>NAVE 48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224" table:style-name="ce6">
            <text:p>224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0132" table:style-name="ce4">
            <text:p>20132</text:p>
          </table:table-cell>
          <table:table-cell office:value-type="string" table:style-name="ce4">
            <text:p>NAVE 49. SAI - EXP. ANIMAL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1" table:style-name="ce4">
            <text:p>24101</text:p>
          </table:table-cell>
          <table:table-cell office:value-type="string" table:style-name="ce4">
            <text:p>FACULTAD VETERINARIA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7436" table:style-name="ce6">
            <text:p>7.436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2" table:style-name="ce4">
            <text:p>24102</text:p>
          </table:table-cell>
          <table:table-cell office:value-type="string" table:style-name="ce4">
            <text:p>FAC. VETERINARIA. EDIF. CLÍNICAS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4934" table:style-name="ce6">
            <text:p>4.934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3" table:style-name="ce4">
            <text:p>24103</text:p>
          </table:table-cell>
          <table:table-cell office:value-type="string" table:style-name="ce4">
            <text:p>FAC. VETERINARIA - EDIF. ZOOTECNIA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5589" table:style-name="ce6">
            <text:p>5.589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4" table:style-name="ce4">
            <text:p>24104</text:p>
          </table:table-cell>
          <table:table-cell office:value-type="string" table:style-name="ce4">
            <text:p>FAC. VETERINARIA - AULARIO NUEVO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5322" table:style-name="ce6">
            <text:p>5.322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6" table:style-name="ce4">
            <text:p>24106</text:p>
          </table:table-cell>
          <table:table-cell office:value-type="string" table:style-name="ce4">
            <text:p>FAC. VETERINARIA-SERVICIO DE MANTENIMIENTO CMS-NAVE 42 TALLERES (Antes Módulos Prefabricados)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7" table:style-name="ce4">
            <text:p>24107</text:p>
          </table:table-cell>
          <table:table-cell office:value-type="string" table:style-name="ce4">
            <text:p>HOSPITAL CLINICO VETERINARIO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7370.15" table:style-name="ce6">
            <text:p>7.370,15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8" table:style-name="ce4">
            <text:p>24108</text:p>
          </table:table-cell>
          <table:table-cell office:value-type="string" table:style-name="ce4">
            <text:p>CENTRO DE ENCEFALOPATÍAS Y ENFERMEDADES TRANSMISIBLES EMERGENTES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2414.2600000000002" table:style-name="ce6">
            <text:p>2.414,26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24109" table:style-name="ce4">
            <text:p>24109</text:p>
          </table:table-cell>
          <table:table-cell office:value-type="string" table:style-name="ce4">
            <text:p>PLANTA PILOTO Y CENTRO DE TRANSFORMACIÓN DE ALIMENTOS</text:p>
          </table:table-cell>
          <table:table-cell office:value-type="float" office:value="19502970401" table:style-name="ce4">
            <text:p>195029704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VETERINARIA</text:p>
          </table:table-cell>
          <table:table-cell office:value-type="string" table:style-name="ce4">
            <text:p>PROPIEDAD</text:p>
          </table:table-cell>
          <table:table-cell office:value-type="float" office:value="1069.3" table:style-name="ce6">
            <text:p>1.069,30</text:p>
          </table:table-cell>
          <table:table-cell office:value-type="string" table:style-name="ce4">
            <text:p>8316402XM7181E0001LF</text:p>
          </table:table-cell>
          <table:table-cell table:number-columns-repeated="16376"/>
        </table:table-row>
        <table:table-row table:style-name="ro4">
          <table:table-cell office:value-type="float" office:value="40101" table:style-name="ce4">
            <text:p>40101</text:p>
          </table:table-cell>
          <table:table-cell office:value-type="string" table:style-name="ce4">
            <text:p>PARANINFO</text:p>
          </table:table-cell>
          <table:table-cell office:value-type="float" office:value="19502970301" table:style-name="ce4">
            <text:p>195029703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PLAZA PARAISO</text:p>
          </table:table-cell>
          <table:table-cell office:value-type="string" table:style-name="ce4">
            <text:p>PROPIEDAD</text:p>
          </table:table-cell>
          <table:table-cell office:value-type="float" office:value="16368.76" table:style-name="ce6">
            <text:p>16.368,76</text:p>
          </table:table-cell>
          <table:table-cell office:value-type="string" table:style-name="ce4">
            <text:p>5929601XM7152H0001RM</text:p>
          </table:table-cell>
          <table:table-cell table:number-columns-repeated="16376"/>
        </table:table-row>
        <table:table-row table:style-name="ro4">
          <table:table-cell office:value-type="float" office:value="44001" table:style-name="ce4">
            <text:p>44001</text:p>
          </table:table-cell>
          <table:table-cell office:value-type="string" table:style-name="ce4">
            <text:p>FACULTAD DE ECONOMIA Y EMPRESA</text:p>
          </table:table-cell>
          <table:table-cell office:value-type="float" office:value="19502970301" table:style-name="ce4">
            <text:p>195029703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PARAISO</text:p>
          </table:table-cell>
          <table:table-cell office:value-type="string" table:style-name="ce4">
            <text:p>PROPIEDAD</text:p>
          </table:table-cell>
          <table:table-cell office:value-type="float" office:value="16289" table:style-name="ce6">
            <text:p>16.289,00</text:p>
          </table:table-cell>
          <table:table-cell office:value-type="string" table:style-name="ce4">
            <text:p>5929601XM7152H0001RM</text:p>
          </table:table-cell>
          <table:table-cell table:number-columns-repeated="16376"/>
        </table:table-row>
        <table:table-row table:style-name="ro4">
          <table:table-cell office:value-type="float" office:value="44002" table:style-name="ce4">
            <text:p>44002</text:p>
          </table:table-cell>
          <table:table-cell office:value-type="string" table:style-name="ce4">
            <text:p>BIBLIOTECA DE ECONOMIA</text:p>
          </table:table-cell>
          <table:table-cell office:value-type="float" office:value="19502970301" table:style-name="ce4">
            <text:p>195029703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PLAZA PARAISO</text:p>
          </table:table-cell>
          <table:table-cell office:value-type="string" table:style-name="ce4">
            <text:p>PROPIEDAD</text:p>
          </table:table-cell>
          <table:table-cell office:value-type="float" office:value="5885" table:style-name="ce6">
            <text:p>5.885,00</text:p>
          </table:table-cell>
          <table:table-cell office:value-type="string" table:style-name="ce4">
            <text:p>5929601XM7152H0001RM</text:p>
          </table:table-cell>
          <table:table-cell table:number-columns-repeated="16376"/>
        </table:table-row>
        <table:table-row table:style-name="ro4">
          <table:table-cell office:value-type="float" office:value="200003" table:style-name="ce4">
            <text:p>200003</text:p>
          </table:table-cell>
          <table:table-cell office:value-type="string" table:style-name="ce4">
            <text:p>FAC. CIENC. HUMANAS Y DE LA EDUCACION - ANEXOS - CASA JARDIN - HUESCA</text:p>
          </table:table-cell>
          <table:table-cell office:value-type="float" office:value="19221250101" table:style-name="ce4">
            <text:p>1922125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190.8" table:style-name="ce6">
            <text:p>190,80</text:p>
          </table:table-cell>
          <table:table-cell office:value-type="string" table:style-name="ce4">
            <text:p>4068006YM1646G0001SZ</text:p>
          </table:table-cell>
          <table:table-cell table:number-columns-repeated="16376"/>
        </table:table-row>
        <table:table-row table:style-name="ro4">
          <table:table-cell office:value-type="float" office:value="200011" table:style-name="ce4">
            <text:p>200011</text:p>
          </table:table-cell>
          <table:table-cell office:value-type="string" table:style-name="ce4">
            <text:p>IGLESIA DE SANTA MARÍA DE ÍN FORIS</text:p>
          </table:table-cell>
          <table:table-cell office:value-type="float" office:value="19221250106" table:style-name="ce4">
            <text:p>1922125010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485" table:style-name="ce6">
            <text:p>485,00</text:p>
          </table:table-cell>
          <table:table-cell office:value-type="string" table:style-name="ce4">
            <text:p>4491309YM1649A0004MZ</text:p>
          </table:table-cell>
          <table:table-cell table:number-columns-repeated="16376"/>
        </table:table-row>
        <table:table-row table:style-name="ro4">
          <table:table-cell office:value-type="float" office:value="200101" table:style-name="ce4">
            <text:p>200101</text:p>
          </table:table-cell>
          <table:table-cell office:value-type="string" table:style-name="ce4">
            <text:p>SEDE DEL VICERRECTORADO DE HUESCA</text:p>
          </table:table-cell>
          <table:table-cell office:value-type="float" office:value="19221250106" table:style-name="ce4">
            <text:p>19221250106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696.34" table:style-name="ce6">
            <text:p>696,34</text:p>
          </table:table-cell>
          <table:table-cell office:value-type="string" table:style-name="ce4">
            <text:p>4491309YM1649A0004MZ</text:p>
          </table:table-cell>
          <table:table-cell table:number-columns-repeated="16376"/>
        </table:table-row>
        <table:table-row table:style-name="ro4">
          <table:table-cell office:value-type="float" office:value="200102" table:style-name="ce4">
            <text:p>200102</text:p>
          </table:table-cell>
          <table:table-cell office:value-type="string" table:style-name="ce4">
            <text:p>PABELLÓN POLIDEPORTIVO RÍO ISUELA - HUESCA</text:p>
          </table:table-cell>
          <table:table-cell office:value-type="float" office:value="19221250106" table:style-name="ce4">
            <text:p>1922125010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4250.3" table:style-name="ce6">
            <text:p>4.250,30</text:p>
          </table:table-cell>
          <table:table-cell office:value-type="string" table:style-name="ce4">
            <text:p>4491309YM1649A0001</text:p>
          </table:table-cell>
          <table:table-cell table:number-columns-repeated="16376"/>
        </table:table-row>
        <table:table-row table:style-name="ro4">
          <table:table-cell office:value-type="float" office:value="204001" table:style-name="ce4">
            <text:p>204001</text:p>
          </table:table-cell>
          <table:table-cell office:value-type="string" table:style-name="ce4">
            <text:p>FAC. CIENC. HUMANAS Y DE LA EDUCACIÓN - EDIFICIO  PRINCIPAL  (antes E.G.B.)</text:p>
          </table:table-cell>
          <table:table-cell office:value-type="float" office:value="19221250101" table:style-name="ce4">
            <text:p>1922125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8091" table:style-name="ce6">
            <text:p>8.091,00</text:p>
          </table:table-cell>
          <table:table-cell office:value-type="string" table:style-name="ce4">
            <text:p>4068006YM1646G0001SZ</text:p>
          </table:table-cell>
          <table:table-cell table:number-columns-repeated="16376"/>
        </table:table-row>
        <table:table-row table:style-name="ro4">
          <table:table-cell office:value-type="float" office:value="204002" table:style-name="ce4">
            <text:p>204002</text:p>
          </table:table-cell>
          <table:table-cell office:value-type="string" table:style-name="ce4">
            <text:p>FACULTAD DE CIENCIAS HUMANAS Y DE LA EDUCACIÓN - Anexo - GIMNASIO POLIDEPORTIVO - HUESCA</text:p>
          </table:table-cell>
          <table:table-cell office:value-type="float" office:value="19221250101" table:style-name="ce4">
            <text:p>1922125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209" table:style-name="ce6">
            <text:p>209,00</text:p>
          </table:table-cell>
          <table:table-cell office:value-type="string" table:style-name="ce4">
            <text:p>4068006YM1646G0001SZ</text:p>
          </table:table-cell>
          <table:table-cell table:number-columns-repeated="16376"/>
        </table:table-row>
        <table:table-row table:style-name="ro4">
          <table:table-cell office:value-type="float" office:value="204101" table:style-name="ce4">
            <text:p>204101</text:p>
          </table:table-cell>
          <table:table-cell office:value-type="string" table:style-name="ce4">
            <text:p>FAC. CIENCIAS DE LA SALUD Y DEL DEPORTE HUESCA (antes Colegio Univ.)</text:p>
          </table:table-cell>
          <table:table-cell office:value-type="float" office:value="19221250107" table:style-name="ce4">
            <text:p>19221250107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4039.81" table:style-name="ce6">
            <text:p>4.039,81</text:p>
          </table:table-cell>
          <table:table-cell office:value-type="string" table:style-name="ce4">
            <text:p>4390010YM1649A0002JL</text:p>
          </table:table-cell>
          <table:table-cell table:number-columns-repeated="16376"/>
        </table:table-row>
        <table:table-row table:style-name="ro4">
          <table:table-cell office:value-type="float" office:value="204102" table:style-name="ce4">
            <text:p>204102</text:p>
          </table:table-cell>
          <table:table-cell office:value-type="string" table:style-name="ce4">
            <text:p>FACULTAD DE CIENCIAS DE LA SALUD Y DEL DEPORTE - EDIFICIO ODONTOLOGÍA</text:p>
          </table:table-cell>
          <table:table-cell office:value-type="float" office:value="19221250105" table:style-name="ce4">
            <text:p>19221250105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2621.3000000000002" table:style-name="ce6">
            <text:p>2.621,30</text:p>
          </table:table-cell>
          <table:table-cell office:value-type="string" table:style-name="ce4">
            <text:p>5090009YM1659A0002EM</text:p>
          </table:table-cell>
          <table:table-cell table:number-columns-repeated="16376"/>
        </table:table-row>
        <table:table-row table:style-name="ro4">
          <table:table-cell office:value-type="float" office:value="204201" table:style-name="ce4">
            <text:p>204201</text:p>
          </table:table-cell>
          <table:table-cell office:value-type="string" table:style-name="ce4">
            <text:p>ESCUELA POLITÉCNICA SUPERIOR DE HUESCA - EDIFICIO GRATAL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061.27" table:style-name="ce6">
            <text:p>1.061,27</text:p>
          </table:table-cell>
          <table:table-cell office:value-type="string" table:style-name="ce4">
            <text:p>001200300YM16E0001RM</text:p>
          </table:table-cell>
          <table:table-cell table:number-columns-repeated="16376"/>
        </table:table-row>
        <table:table-row table:style-name="ro4">
          <table:table-cell office:value-type="float" office:value="204202" table:style-name="ce4">
            <text:p>204202</text:p>
          </table:table-cell>
          <table:table-cell office:value-type="string" table:style-name="ce4">
            <text:p>ESCUELA POLITÉCNICA SUPERIOR DE HUESCA - EDIFICIO LORETO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551" table:style-name="ce6">
            <text:p>1.551,00</text:p>
          </table:table-cell>
          <table:table-cell office:value-type="string" table:style-name="ce4">
            <text:p>001200300YM16E0001RM</text:p>
          </table:table-cell>
          <table:table-cell table:number-columns-repeated="16376"/>
        </table:table-row>
        <table:table-row table:style-name="ro4">
          <table:table-cell office:value-type="float" office:value="204203" table:style-name="ce4">
            <text:p>204203</text:p>
          </table:table-cell>
          <table:table-cell office:value-type="string" table:style-name="ce4">
            <text:p>ESCUELA POLITÉCNICA SUPERIOR DE HUESCA - EDIFICIO SALTO DE ROLDÁN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399" table:style-name="ce6">
            <text:p>1.399,00</text:p>
          </table:table-cell>
          <table:table-cell office:value-type="string" table:style-name="ce4">
            <text:p>001200300YM16E0001RM</text:p>
          </table:table-cell>
          <table:table-cell table:number-columns-repeated="16376"/>
        </table:table-row>
        <table:table-row table:style-name="ro4">
          <table:table-cell office:value-type="float" office:value="204204" table:style-name="ce4">
            <text:p>204204</text:p>
          </table:table-cell>
          <table:table-cell office:value-type="string" table:style-name="ce4">
            <text:p>ESCUELA POLITÉCNICA SUPERIOR DE HUESCA - EDIFICIO PUSILIBRO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911" table:style-name="ce6">
            <text:p>911,00</text:p>
          </table:table-cell>
          <table:table-cell office:value-type="string" table:style-name="ce4">
            <text:p>001100200YM16E0001DM</text:p>
          </table:table-cell>
          <table:table-cell table:number-columns-repeated="16376"/>
        </table:table-row>
        <table:table-row table:style-name="ro4">
          <table:table-cell office:value-type="float" office:value="204205" table:style-name="ce4">
            <text:p>204205</text:p>
          </table:table-cell>
          <table:table-cell office:value-type="string" table:style-name="ce4">
            <text:p>ESCUELA POLITÉCNICA SUPERIOR DE HUESCA - EDIFICIO TOZAL DE GUARA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PROPIEDAD</text:p>
          </table:table-cell>
          <table:table-cell office:value-type="float" office:value="11345" table:style-name="ce6">
            <text:p>11.345,00</text:p>
          </table:table-cell>
          <table:table-cell office:value-type="string" table:style-name="ce4">
            <text:p>22901A010001960000QJ</text:p>
          </table:table-cell>
          <table:table-cell table:number-columns-repeated="16376"/>
        </table:table-row>
        <table:table-row table:style-name="ro4">
          <table:table-cell office:value-type="float" office:value="204206" table:style-name="ce4">
            <text:p>204206</text:p>
          </table:table-cell>
          <table:table-cell office:value-type="string" table:style-name="ce4">
            <text:p>INVERNADERO EDIFICIO FRAGINETO (ANEXO EDIFICIO PUSILIBRO)</text:p>
          </table:table-cell>
          <table:table-cell office:value-type="float" office:value="19221250104" table:style-name="ce4">
            <text:p>19221250104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4">
            <text:p>001200300YM16E0001RM</text:p>
          </table:table-cell>
          <table:table-cell table:number-columns-repeated="16376"/>
        </table:table-row>
        <table:table-row table:style-name="ro4">
          <table:table-cell office:value-type="float" office:value="204401" table:style-name="ce4">
            <text:p>204401</text:p>
          </table:table-cell>
          <table:table-cell office:value-type="string" table:style-name="ce4">
            <text:p>FACULTAD DE EMPRESA Y GESTIÓN PÚBLICA  (Antigüa Residencia Prov. de Niños) - HUESCA</text:p>
          </table:table-cell>
          <table:table-cell office:value-type="float" office:value="19221250106" table:style-name="ce4">
            <text:p>19221250106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21841" table:style-name="ce6">
            <text:p>21.841,00</text:p>
          </table:table-cell>
          <table:table-cell office:value-type="string" table:style-name="ce4">
            <text:p>4491302YM1649A0001,03,04,05,06</text:p>
          </table:table-cell>
          <table:table-cell table:number-columns-repeated="16376"/>
        </table:table-row>
        <table:table-row table:style-name="ro4">
          <table:table-cell office:value-type="float" office:value="207001" table:style-name="ce4">
            <text:p>207001</text:p>
          </table:table-cell>
          <table:table-cell office:value-type="string" table:style-name="ce4">
            <text:p>C.M.U.  RAMÓN ACÍN DE HUESCA (ALA DERECHA)</text:p>
          </table:table-cell>
          <table:table-cell office:value-type="float" office:value="19221250108" table:style-name="ce4">
            <text:p>19221250108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  HUESCA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4036" table:style-name="ce6">
            <text:p>4.036,00</text:p>
          </table:table-cell>
          <table:table-cell office:value-type="string" table:style-name="ce4">
            <text:p>4390010YM1649A0002JL</text:p>
          </table:table-cell>
          <table:table-cell table:number-columns-repeated="16376"/>
        </table:table-row>
        <table:table-row table:style-name="ro4">
          <table:table-cell office:value-type="float" office:value="214101" table:style-name="ce4">
            <text:p>214101</text:p>
          </table:table-cell>
          <table:table-cell office:value-type="string" table:style-name="ce4">
            <text:p>LABORATORIO SUBTERRÁNEO TÚNEL CANFRANC</text:p>
          </table:table-cell>
          <table:table-cell office:value-type="float" office:value="19211250101" table:style-name="ce4">
            <text:p>1921125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  CANFRANC</text:p>
          </table:table-cell>
          <table:table-cell office:value-type="string" table:style-name="ce4">
            <text:p>CEDIDOS en uso a otr</text:p>
          </table:table-cell>
          <table:table-cell office:value-type="float" office:value="1510.75" table:style-name="ce6">
            <text:p>1.510,7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0003" table:style-name="ce4">
            <text:p>300003</text:p>
          </table:table-cell>
          <table:table-cell office:value-type="string" table:style-name="ce4">
            <text:p>VESTUARIO DE PISCINA DE R.U. JACA</text:p>
          </table:table-cell>
          <table:table-cell office:value-type="float" office:value="19221300101" table:style-name="ce4">
            <text:p>1922130010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  JACA</text:p>
          </table:table-cell>
          <table:table-cell office:value-type="string" table:style-name="ce4">
            <text:p>PROPIEDAD</text:p>
          </table:table-cell>
          <table:table-cell office:value-type="float" office:value="25.85" table:style-name="ce6">
            <text:p>25,85</text:p>
          </table:table-cell>
          <table:table-cell office:value-type="string" table:style-name="ce4">
            <text:p>0960001YN0106S0002AO</text:p>
          </table:table-cell>
          <table:table-cell table:number-columns-repeated="16376"/>
        </table:table-row>
        <table:table-row table:style-name="ro4">
          <table:table-cell office:value-type="float" office:value="307001" table:style-name="ce4">
            <text:p>307001</text:p>
          </table:table-cell>
          <table:table-cell office:value-type="string" table:style-name="ce4">
            <text:p>RESIDENCIA UNIVERSITARIA DE JACA</text:p>
          </table:table-cell>
          <table:table-cell office:value-type="float" office:value="19221300101" table:style-name="ce4">
            <text:p>19221300101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  JACA</text:p>
          </table:table-cell>
          <table:table-cell office:value-type="string" table:style-name="ce4">
            <text:p>PROPIEDAD</text:p>
          </table:table-cell>
          <table:table-cell office:value-type="float" office:value="3746" table:style-name="ce6">
            <text:p>3.746,00</text:p>
          </table:table-cell>
          <table:table-cell office:value-type="string" table:style-name="ce4">
            <text:p>0960001YN0106S0002AO</text:p>
          </table:table-cell>
          <table:table-cell table:number-columns-repeated="16376"/>
        </table:table-row>
        <table:table-row table:style-name="ro4">
          <table:table-cell office:value-type="float" office:value="307102" table:style-name="ce4">
            <text:p>307102</text:p>
          </table:table-cell>
          <table:table-cell office:value-type="string" table:style-name="ce4">
            <text:p>CHALET JACA</text:p>
          </table:table-cell>
          <table:table-cell office:value-type="float" office:value="19221300102" table:style-name="ce4">
            <text:p>19221300102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  JACA</text:p>
          </table:table-cell>
          <table:table-cell office:value-type="string" table:style-name="ce4">
            <text:p>PROPIEDAD</text:p>
          </table:table-cell>
          <table:table-cell office:value-type="float" office:value="412" table:style-name="ce6">
            <text:p>412,00</text:p>
          </table:table-cell>
          <table:table-cell office:value-type="string" table:style-name="ce4">
            <text:p>0961706YN0106S0001LI</text:p>
          </table:table-cell>
          <table:table-cell table:number-columns-repeated="16376"/>
        </table:table-row>
        <table:table-row table:style-name="ro4">
          <table:table-cell office:value-type="float" office:value="340101" table:style-name="ce4">
            <text:p>340101</text:p>
          </table:table-cell>
          <table:table-cell office:value-type="string" table:style-name="ce4">
            <text:p>ESCUELA INGENIERIA Y ARQUITECTURA - EDIF.TORRES QUEVEDO- Bloque Central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15933" table:style-name="ce6">
            <text:p>15.933,00</text:p>
          </table:table-cell>
          <table:table-cell office:value-type="string" table:style-name="ce4">
            <text:p>6270919XM7167A0001TE</text:p>
          </table:table-cell>
          <table:table-cell table:number-columns-repeated="16376"/>
        </table:table-row>
        <table:table-row table:style-name="ro4">
          <table:table-cell office:value-type="float" office:value="340102" table:style-name="ce4">
            <text:p>340102</text:p>
          </table:table-cell>
          <table:table-cell office:value-type="string" table:style-name="ce4">
            <text:p>ESCUELA INGENIERA Y ARQUITECTURA - EDIF. TORRES QUEVEDO- Bloque Derecho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table:style-name="ce6"/>
          <table:table-cell office:value-type="string" table:style-name="ce4">
            <text:p>6270919XM7167A0001TE</text:p>
          </table:table-cell>
          <table:table-cell table:number-columns-repeated="16376"/>
        </table:table-row>
        <table:table-row table:style-name="ro4">
          <table:table-cell office:value-type="float" office:value="340103" table:style-name="ce4">
            <text:p>340103</text:p>
          </table:table-cell>
          <table:table-cell office:value-type="string" table:style-name="ce4">
            <text:p>ESCUELA INGENIERIA Y ARQUITECTURA - EDIF. TORRES QUEVEDO- Bloque Izquierdo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table:style-name="ce6"/>
          <table:table-cell office:value-type="string" table:style-name="ce4">
            <text:p>6270919XM7167A0001TE</text:p>
          </table:table-cell>
          <table:table-cell table:number-columns-repeated="16376"/>
        </table:table-row>
        <table:table-row table:style-name="ro4">
          <table:table-cell office:value-type="float" office:value="340104" table:style-name="ce4">
            <text:p>340104</text:p>
          </table:table-cell>
          <table:table-cell office:value-type="string" table:style-name="ce4">
            <text:p>ESCUELA INGENIERIA Y ARQUITECTURA - EDIF. ADA BYRON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14744.28" table:style-name="ce6">
            <text:p>14.744,28</text:p>
          </table:table-cell>
          <table:table-cell office:value-type="string" table:style-name="ce4">
            <text:p>6270918XM7167A0001LE</text:p>
          </table:table-cell>
          <table:table-cell table:number-columns-repeated="16376"/>
        </table:table-row>
        <table:table-row table:style-name="ro4">
          <table:table-cell office:value-type="float" office:value="340106" table:style-name="ce4">
            <text:p>340106</text:p>
          </table:table-cell>
          <table:table-cell office:value-type="string" table:style-name="ce4">
            <text:p>ESC. DE INGENIERÍA Y  ARQUITECTURA - EDIFICIO BETANCOURT ( antes E.U.I.T.I )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9560.91" table:style-name="ce6">
            <text:p>29.560,91</text:p>
          </table:table-cell>
          <table:table-cell office:value-type="string" table:style-name="ce4">
            <text:p>6270921XM7167A0001LE</text:p>
          </table:table-cell>
          <table:table-cell table:number-columns-repeated="16376"/>
        </table:table-row>
        <table:table-row table:style-name="ro4">
          <table:table-cell office:value-type="float" office:value="340107" table:style-name="ce4">
            <text:p>340107</text:p>
          </table:table-cell>
          <table:table-cell office:value-type="string" table:style-name="ce4">
            <text:p>EDIF. LORENZO NORMANTE (Antes E.U.Empresariales)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8656.74" table:style-name="ce6">
            <text:p>8.656,74</text:p>
          </table:table-cell>
          <table:table-cell office:value-type="string" table:style-name="ce4">
            <text:p>6270914XM7167A0001YE</text:p>
          </table:table-cell>
          <table:table-cell table:number-columns-repeated="16376"/>
        </table:table-row>
        <table:table-row table:style-name="ro4">
          <table:table-cell office:value-type="float" office:value="340108" table:style-name="ce4">
            <text:p>340108</text:p>
          </table:table-cell>
          <table:table-cell office:value-type="string" table:style-name="ce4">
            <text:p>SEDE INSTITUTOS UNIVERSITARIOS DE INVESTIGACION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13254.09" table:style-name="ce6">
            <text:p>13.254,09</text:p>
          </table:table-cell>
          <table:table-cell office:value-type="string" table:style-name="ce4">
            <text:p>6270933XM7167A0001IE</text:p>
          </table:table-cell>
          <table:table-cell table:number-columns-repeated="16376"/>
        </table:table-row>
        <table:table-row table:style-name="ro4">
          <table:table-cell office:value-type="float" office:value="340109" table:style-name="ce4">
            <text:p>340109</text:p>
          </table:table-cell>
          <table:table-cell office:value-type="string" table:style-name="ce4">
            <text:p>EDIF. INSTITUTOS UNIVERSITARIOS DE INVESTIGACION - NAVES 1, 2 y 3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1115" table:style-name="ce6">
            <text:p>1.115,00</text:p>
          </table:table-cell>
          <table:table-cell office:value-type="string" table:style-name="ce4">
            <text:p>6270924XM7167A0001ME</text:p>
          </table:table-cell>
          <table:table-cell table:number-columns-repeated="16376"/>
        </table:table-row>
        <table:table-row table:style-name="ro4">
          <table:table-cell office:value-type="float" office:value="340110" table:style-name="ce4">
            <text:p>340110</text:p>
          </table:table-cell>
          <table:table-cell office:value-type="string" table:style-name="ce4">
            <text:p>SEDE DEL CENTRO DE EFICIENCIA ENERGÉTICA  (CIRCE)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1990.46" table:style-name="ce6">
            <text:p>1.990,46</text:p>
          </table:table-cell>
          <table:table-cell office:value-type="string" table:style-name="ce4">
            <text:p>6270935XM7167A0001EE</text:p>
          </table:table-cell>
          <table:table-cell table:number-columns-repeated="16376"/>
        </table:table-row>
        <table:table-row table:style-name="ro4">
          <table:table-cell office:value-type="float" office:value="340111" table:style-name="ce4">
            <text:p>340111</text:p>
          </table:table-cell>
          <table:table-cell office:value-type="string" table:style-name="ce4">
            <text:p>MODULO 1 - PLAZA DE LA INGENIERÍA - ACTUR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6270920XM7167A0001PE</text:p>
          </table:table-cell>
          <table:table-cell table:number-columns-repeated="16376"/>
        </table:table-row>
        <table:table-row table:style-name="ro4">
          <table:table-cell office:value-type="float" office:value="340112" table:style-name="ce4">
            <text:p>340112</text:p>
          </table:table-cell>
          <table:table-cell office:value-type="string" table:style-name="ce4">
            <text:p>MODULO 2 -  PLAZA DE LA INGENIERIA - ACTUR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6270920XM7167A0001PE</text:p>
          </table:table-cell>
          <table:table-cell table:number-columns-repeated="16376"/>
        </table:table-row>
        <table:table-row table:style-name="ro4">
          <table:table-cell office:value-type="float" office:value="340113" table:style-name="ce4">
            <text:p>340113</text:p>
          </table:table-cell>
          <table:table-cell office:value-type="string" table:style-name="ce4">
            <text:p>MODULO 3 -  PLAZA DE LA INGENIERIA - ACTUR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6270920XM7167A0001PE</text:p>
          </table:table-cell>
          <table:table-cell table:number-columns-repeated="16376"/>
        </table:table-row>
        <table:table-row table:style-name="ro4">
          <table:table-cell office:value-type="float" office:value="340114" table:style-name="ce4">
            <text:p>340114</text:p>
          </table:table-cell>
          <table:table-cell office:value-type="string" table:style-name="ce4">
            <text:p>MODULO 4 - PLAZA DE LA INGENIERIA . ACTUR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6270920XM7167A0001PE</text:p>
          </table:table-cell>
          <table:table-cell table:number-columns-repeated="16376"/>
        </table:table-row>
        <table:table-row table:style-name="ro4">
          <table:table-cell office:value-type="float" office:value="340115" table:style-name="ce4">
            <text:p>340115</text:p>
          </table:table-cell>
          <table:table-cell office:value-type="string" table:style-name="ce4">
            <text:p>NAVE DEL CIRCE - PARCELA A1 (PARQUE I+D)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607.14" table:style-name="ce6">
            <text:p>607,14</text:p>
          </table:table-cell>
          <table:table-cell office:value-type="string" table:style-name="ce4">
            <text:p>6270924XM7167A0001ME</text:p>
          </table:table-cell>
          <table:table-cell table:number-columns-repeated="16376"/>
        </table:table-row>
        <table:table-row table:style-name="ro4">
          <table:table-cell office:value-type="float" office:value="340116" table:style-name="ce4">
            <text:p>340116</text:p>
          </table:table-cell>
          <table:table-cell office:value-type="string" table:style-name="ce4">
            <text:p>MODULO I - PARCELA A1 (PARQUE I+D) - CENTRO MIXTO INVESTIGACIÓN EMPRESAS/CEMINEM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2171.14" table:style-name="ce6">
            <text:p>2.171,14</text:p>
          </table:table-cell>
          <table:table-cell office:value-type="string" table:style-name="ce4">
            <text:p>6270924XM7167A0001ME</text:p>
          </table:table-cell>
          <table:table-cell table:number-columns-repeated="16376"/>
        </table:table-row>
        <table:table-row table:style-name="ro4">
          <table:table-cell office:value-type="float" office:value="340117" table:style-name="ce4">
            <text:p>340117</text:p>
          </table:table-cell>
          <table:table-cell office:value-type="string" table:style-name="ce4">
            <text:p>MODULO II - PARCELA A1 (PARQUE I+D) - CENTRO MIXTO INVESTIGACIÓN EMPRESAS/CEMINEM</text:p>
          </table:table-cell>
          <table:table-cell office:value-type="float" office:value="19502970501" table:style-name="ce4">
            <text:p>195029705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RIO EBRO</text:p>
          </table:table-cell>
          <table:table-cell office:value-type="string" table:style-name="ce4">
            <text:p>PROPIEDAD</text:p>
          </table:table-cell>
          <table:table-cell office:value-type="float" office:value="825.67" table:style-name="ce6">
            <text:p>825,67</text:p>
          </table:table-cell>
          <table:table-cell office:value-type="string" table:style-name="ce4">
            <text:p>6270924XM7167A0001ME</text:p>
          </table:table-cell>
          <table:table-cell table:number-columns-repeated="16376"/>
        </table:table-row>
        <table:table-row table:style-name="ro4">
          <table:table-cell office:value-type="float" office:value="400101" table:style-name="ce4">
            <text:p>400101</text:p>
          </table:table-cell>
          <table:table-cell office:value-type="string" table:style-name="ce4">
            <text:p>VICERRECTORADO DE TERUEL</text:p>
          </table:table-cell>
          <table:table-cell office:value-type="float" office:value="19442160102" table:style-name="ce4">
            <text:p>1944216010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1491.59" table:style-name="ce6">
            <text:p>1.491,59</text:p>
          </table:table-cell>
          <table:table-cell office:value-type="string" table:style-name="ce4">
            <text:p>0688202XK6608H0001ML</text:p>
          </table:table-cell>
          <table:table-cell table:number-columns-repeated="16376"/>
        </table:table-row>
        <table:table-row table:style-name="ro4">
          <table:table-cell office:value-type="float" office:value="404001" table:style-name="ce4">
            <text:p>404001</text:p>
          </table:table-cell>
          <table:table-cell office:value-type="string" table:style-name="ce4">
            <text:p>FACULTAD DE CIENCIAS SOCIALES Y HUMANAS - CENTRO ESTUDIOS UNIV. TERUEL</text:p>
          </table:table-cell>
          <table:table-cell office:value-type="float" office:value="19442160101" table:style-name="ce4">
            <text:p>1944216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5075" table:style-name="ce6">
            <text:p>5.075,00</text:p>
          </table:table-cell>
          <table:table-cell office:value-type="string" table:style-name="ce4">
            <text:p>0688202XK6608H0001ML</text:p>
          </table:table-cell>
          <table:table-cell table:number-columns-repeated="16376"/>
        </table:table-row>
        <table:table-row table:style-name="ro4">
          <table:table-cell office:value-type="float" office:value="404002" table:style-name="ce4">
            <text:p>404002</text:p>
          </table:table-cell>
          <table:table-cell office:value-type="string" table:style-name="ce4">
            <text:p>E.U. POLITÉCNICA DE TERUEL - EDIFICIO 2</text:p>
          </table:table-cell>
          <table:table-cell office:value-type="float" office:value="19442160101" table:style-name="ce4">
            <text:p>1944216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5287" table:style-name="ce6">
            <text:p>5.287,00</text:p>
          </table:table-cell>
          <table:table-cell office:value-type="string" table:style-name="ce4">
            <text:p>0688201XK6608H0001FL</text:p>
          </table:table-cell>
          <table:table-cell table:number-columns-repeated="16376"/>
        </table:table-row>
        <table:table-row table:style-name="ro4">
          <table:table-cell office:value-type="float" office:value="404003" table:style-name="ce4">
            <text:p>404003</text:p>
          </table:table-cell>
          <table:table-cell office:value-type="string" table:style-name="ce4">
            <text:p>FACULTAD DE BELLAS ARTES - TERUEL<text:s/></text:p>
          </table:table-cell>
          <table:table-cell office:value-type="float" office:value="19442160102" table:style-name="ce4">
            <text:p>19442160102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6305.83" table:style-name="ce6">
            <text:p>6.305,83</text:p>
          </table:table-cell>
          <table:table-cell office:value-type="string" table:style-name="ce4">
            <text:p>0288043XK6608G0001OP</text:p>
          </table:table-cell>
          <table:table-cell table:number-columns-repeated="16376"/>
        </table:table-row>
        <table:table-row table:style-name="ro4">
          <table:table-cell office:value-type="float" office:value="407004" table:style-name="ce4">
            <text:p>407004</text:p>
          </table:table-cell>
          <table:table-cell office:value-type="string" table:style-name="ce4">
            <text:p>C.M.U. PABLO SERRANO - RESIDENCIA 3 TERUEL</text:p>
          </table:table-cell>
          <table:table-cell office:value-type="float" office:value="19442160102" table:style-name="ce4">
            <text:p>19442160102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0688203XK6608H0001OL</text:p>
          </table:table-cell>
          <table:table-cell table:number-columns-repeated="16376"/>
        </table:table-row>
        <table:table-row table:style-name="ro4">
          <table:table-cell office:value-type="float" office:value="407005" table:style-name="ce4">
            <text:p>407005</text:p>
          </table:table-cell>
          <table:table-cell office:value-type="string" table:style-name="ce4">
            <text:p>C.M.U. PABLO SERRANO (EDIF. NUEVO)</text:p>
          </table:table-cell>
          <table:table-cell office:value-type="float" office:value="19442160102" table:style-name="ce4">
            <text:p>19442160102</text:p>
          </table:table-cell>
          <table:table-cell office:value-type="string" table:style-name="ce4">
            <text:p>Residencias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7098.76" table:style-name="ce6">
            <text:p>7.098,76</text:p>
          </table:table-cell>
          <table:table-cell office:value-type="string" table:style-name="ce4">
            <text:p>0688203XK6608H0001OL</text:p>
          </table:table-cell>
          <table:table-cell table:number-columns-repeated="16376"/>
        </table:table-row>
        <table:table-row table:style-name="ro4">
          <table:table-cell office:value-type="float" office:value="408001" table:style-name="ce4">
            <text:p>408001</text:p>
          </table:table-cell>
          <table:table-cell office:value-type="string" table:style-name="ce4">
            <text:p>C.M.U. PABLO SERRANO - RESIDENCIA 4 TERUEL</text:p>
          </table:table-cell>
          <table:table-cell office:value-type="float" office:value="19442160102" table:style-name="ce4">
            <text:p>1944216010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Campus TERUEL</text:p>
          </table:table-cell>
          <table:table-cell office:value-type="string" table:style-name="ce4">
            <text:p>PROPIEDAD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0688203XK6608H0001OL</text:p>
          </table:table-cell>
          <table:table-cell table:number-columns-repeated="16376"/>
        </table:table-row>
        <table:table-row table:style-name="ro4">
          <table:table-cell office:value-type="float" office:value="414101" table:style-name="ce4">
            <text:p>414101</text:p>
          </table:table-cell>
          <table:table-cell office:value-type="string" table:style-name="ce4">
            <text:p>NAVE INVESTIGACIÓN ACCIDENTES VEHÍCULOS</text:p>
          </table:table-cell>
          <table:table-cell office:value-type="float" office:value="19440130101" table:style-name="ce4">
            <text:p>19440130101</text:p>
          </table:table-cell>
          <table:table-cell office:value-type="string" table:style-name="ce4">
            <text:p>Docencia - Investigación</text:p>
          </table:table-cell>
          <table:table-cell office:value-type="string" table:style-name="ce4">
            <text:p>Campus ALCAÑIZ</text:p>
          </table:table-cell>
          <table:table-cell office:value-type="string" table:style-name="ce4">
            <text:p>CEDIDOS en uso X otras Instituciones</text:p>
          </table:table-cell>
          <table:table-cell office:value-type="float" office:value="6012.91" table:style-name="ce6">
            <text:p>6.012,91</text:p>
          </table:table-cell>
          <table:table-cell office:value-type="string" table:style-name="ce4">
            <text:p>En vías de asignación</text:p>
          </table:table-cell>
          <table:table-cell table:number-columns-repeated="16376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>RTF Template</dc:title>
    <meta:initial-creator>MARIA D. ROCHE GIL</meta:initial-creator>
    <dc:creator>Usuario</dc:creator>
    <meta:creation-date>2022-04-06T12:50:07Z</meta:creation-date>
    <dc:date>2022-04-07T12:03:50Z</dc:date>
    <meta:print-date>2022-04-07T12:03:03Z</meta:print-date>
  </office:meta>
</office:document-meta>
</file>