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52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52"/>
    <style:style style:name="ce12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">
      <style:table-cell-properties style:vertical-align="middle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52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5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52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4.39333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ESTADO_INGRESOS_2017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1"/>
        <table:table-column table:style-name="co3" table:number-columns-repeated="3" table:default-cell-style-name="ce1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2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string" table:style-name="ce28">
            <text:p>3.3.- CLASIFICACIÓN POR SUBCONCEPTOS</text:p>
          </table:table-cell>
          <table:table-cell table:style-name="ce29"/>
          <table:table-cell table:number-columns-repeated="3" table:style-name="ce30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2">
          <table:table-cell table:style-name="ce27"/>
          <table:table-cell table:style-name="ce31"/>
          <table:table-cell table:style-name="ce29"/>
          <table:table-cell table:number-columns-repeated="3" table:style-name="ce30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3">
          <table:table-cell table:style-name="ce32"/>
          <table:table-cell office:value-type="string" table:style-name="ce33">
            <text:p>ESTADO DE INGRESOS</text:p>
          </table:table-cell>
          <table:table-cell table:style-name="ce34"/>
          <table:table-cell table:number-columns-repeated="2" table:style-name="ce35"/>
          <table:table-cell office:value-type="float" office:value="2017" table:style-name="ce36">
            <text:p>2017</text:p>
          </table:table-cell>
          <table:table-cell table:number-columns-repeated="5" table:style-name="ce14"/>
          <table:table-cell table:style-name="ce15"/>
          <table:table-cell table:number-columns-repeated="16372" table:style-name="ce14"/>
        </table:table-row>
        <table:table-row table:style-name="ro4">
          <table:table-cell table:style-name="ce37"/>
          <table:table-cell table:style-name="ce31"/>
          <table:table-cell table:style-name="ce38"/>
          <table:table-cell table:number-columns-repeated="2" table:style-name="ce30"/>
          <table:table-cell table:style-name="ce21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39"/>
          <table:table-cell table:style-name="ce40"/>
          <table:table-cell table:style-name="ce41"/>
          <table:table-cell office:value-type="string" table:style-name="ce42">
            <text:p>(en euros)</text:p>
          </table:table-cell>
          <table:table-cell table:style-name="ce43"/>
          <table:table-cell table:style-name="ce25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45">
            <text:p>DENOMINACION</text:p>
          </table:table-cell>
          <table:table-cell office:value-type="string" table:style-name="ce46">
            <text:p>Subcon-</text:p>
          </table:table-cell>
          <table:table-cell table:number-columns-repeated="2" table:style-name="ce46"/>
          <table:table-cell table:style-name="ce4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8"/>
          <table:table-cell table:style-name="ce49"/>
          <table:table-cell office:value-type="string" table:style-name="ce50">
            <text:p>cepto</text:p>
          </table:table-cell>
          <table:table-cell office:value-type="string" table:style-name="ce50">
            <text:p>Concepto</text:p>
          </table:table-cell>
          <table:table-cell office:value-type="string" table:style-name="ce50">
            <text:p>Artículo</text:p>
          </table:table-cell>
          <table:table-cell office:value-type="string" table:style-name="ce51">
            <text:p>Capítulo</text:p>
          </table:table-cell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3">
            <text:p>TASAS, PRECIOS PUBLICOS <text:s/>Y OTROS INGRESOS</text:p>
          </table:table-cell>
          <table:table-cell table:style-name="ce19"/>
          <table:table-cell table:number-columns-repeated="2" table:style-name="ce18"/>
          <table:table-cell table:style-name="ce21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0" table:style-name="ce52">
            <text:p>30</text:p>
          </table:table-cell>
          <table:table-cell office:value-type="string" table:style-name="ce53">
            <text:p>Tasas</text:p>
          </table:table-cell>
          <table:table-cell table:number-columns-repeated="2" table:style-name="ce16"/>
          <table:table-cell office:value-type="float" office:value="58682" table:formula="of:=[.D11]" table:style-name="ce16">
            <text:p>58.682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07" table:style-name="ce44">
            <text:p>307</text:p>
          </table:table-cell>
          <table:table-cell office:value-type="string" table:style-name="ce26">
            <text:p>00. Derechos de examen</text:p>
          </table:table-cell>
          <table:table-cell office:value-type="float" office:value="58682" table:style-name="ce16">
            <text:p>58.682<text:s/></text:p>
          </table:table-cell>
          <table:table-cell office:value-type="float" office:value="58682" table:style-name="ce16">
            <text:p>58.682<text:s/></text:p>
          </table:table-cell>
          <table:table-cell table:style-name="ce16"/>
          <table:table-cell table:style-name="ce17"/>
          <table:table-cell table:number-columns-repeated="5" table:style-name="ce3"/>
          <table:table-cell table:style-name="ce13"/>
          <table:table-cell table:number-columns-repeated="16372" table:style-name="ce3"/>
        </table:table-row>
        <table:table-row table:style-name="ro1">
          <table:table-cell office:value-type="float" office:value="31" table:style-name="ce52">
            <text:p>31</text:p>
          </table:table-cell>
          <table:table-cell office:value-type="string" table:style-name="ce53">
            <text:p>Precios públicos</text:p>
          </table:table-cell>
          <table:table-cell table:number-columns-repeated="2" table:style-name="ce16"/>
          <table:table-cell office:value-type="float" office:value="43099798" table:formula="of:=SUM([.D13:.D41])" table:style-name="ce16">
            <text:p>43.099.798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10" table:style-name="ce44">
            <text:p>310</text:p>
          </table:table-cell>
          <table:table-cell office:value-type="string" table:style-name="ce26">
            <text:p>Precios académicos</text:p>
          </table:table-cell>
          <table:table-cell table:style-name="ce16"/>
          <table:table-cell office:value-type="float" office:value="35649861" table:formula="of:=SUM([.C14:.C23])" table:style-name="ce16">
            <text:p>35.649.861<text:s/></text:p>
          </table:table-cell>
          <table:table-cell table:style-name="ce16"/>
          <table:table-cell table:style-name="ce17"/>
          <table:table-cell table:number-columns-repeated="5" table:style-name="ce3"/>
          <table:table-cell table:style-name="ce13"/>
          <table:table-cell table:number-columns-repeated="16372" table:style-name="ce3"/>
        </table:table-row>
        <table:table-row table:style-name="ro1">
          <table:table-cell table:style-name="ce44"/>
          <table:table-cell office:value-type="string" table:style-name="ce26">
            <text:p>00. Derechos de matrícula primer y segundo ciclo, grados y máster oficiales</text:p>
          </table:table-cell>
          <table:table-cell office:value-type="float" office:value="24358491" table:style-name="ce16">
            <text:p>24.358.491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1. Derechos de matrícula doctorado</text:p>
          </table:table-cell>
          <table:table-cell office:value-type="float" office:value="461003" table:style-name="ce16">
            <text:p>461.003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2. Derechos de matrícula estudios propios</text:p>
          </table:table-cell>
          <table:table-cell office:value-type="float" office:value="1693016" table:style-name="ce16">
            <text:p>1.693.016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3. Otras matrículas (CULM, etc)</text:p>
          </table:table-cell>
          <table:table-cell office:value-type="float" office:value="1765722" table:style-name="ce16">
            <text:p>1.765.722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4. Derechos de matrícula y exenciones por precios públicos</text:p>
          </table:table-cell>
          <table:table-cell office:value-type="float" office:value="480000" table:style-name="ce16">
            <text:p>480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5. Compensación MEC y Deporte por familia numerosa</text:p>
          </table:table-cell>
          <table:table-cell office:value-type="float" office:value="1126089" table:style-name="ce16">
            <text:p>1.126.089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6. Compensación MEC y Deporte por alumnos becarios</text:p>
          </table:table-cell>
          <table:table-cell office:value-type="float" office:value="5069144" table:style-name="ce16">
            <text:p>5.069.144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7. Compensación <text:s/>Gobierno Vasco <text:s/>por alumnos becarios</text:p>
          </table:table-cell>
          <table:table-cell office:value-type="float" office:value="50759" table:style-name="ce16">
            <text:p>50.759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8. Compensación otras instituciones</text:p>
          </table:table-cell>
          <table:table-cell office:value-type="float" office:value="32624" table:style-name="ce16">
            <text:p>32.624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9. Compensación becas Gobierno de Aragón</text:p>
          </table:table-cell>
          <table:table-cell office:value-type="float" office:value="613013" table:style-name="ce16">
            <text:p>613.013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11" table:style-name="ce44">
            <text:p>311</text:p>
          </table:table-cell>
          <table:table-cell office:value-type="string" table:style-name="ce26">
            <text:p>Precios administrativos</text:p>
          </table:table-cell>
          <table:table-cell table:style-name="ce16"/>
          <table:table-cell office:value-type="float" office:value="1092405" table:formula="of:=SUM([.C25:.C28])" table:style-name="ce16">
            <text:p>1.092.405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0. Apertura de expediente primer y segundo ciclo, grados y máster oficiales</text:p>
          </table:table-cell>
          <table:table-cell office:value-type="float" office:value="261102" table:style-name="ce16">
            <text:p>261.102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2. Apertura de expediente estudios propios</text:p>
          </table:table-cell>
          <table:table-cell office:value-type="float" office:value="60500" table:style-name="ce16">
            <text:p>60.5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5. Ingresos fijos (guías, impresos, etc) primer y segundo ciclo, grados y máster</text:p>
          </table:table-cell>
          <table:table-cell office:value-type="float" office:value="721500" table:style-name="ce16">
            <text:p>721.5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6. Ingresos fijos (guías, impresos, etc) doctorado</text:p>
          </table:table-cell>
          <table:table-cell office:value-type="float" office:value="49303" table:style-name="ce16">
            <text:p>49.303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12" table:style-name="ce44">
            <text:p>312</text:p>
          </table:table-cell>
          <table:table-cell office:value-type="string" table:style-name="ce26">
            <text:p>Otros precios</text:p>
          </table:table-cell>
          <table:table-cell table:style-name="ce16"/>
          <table:table-cell office:value-type="float" office:value="6357532" table:formula="of:=SUM([.C30:.C41])" table:style-name="ce16">
            <text:p>6.357.532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0. Derechos alojamiento, restauración y residencia</text:p>
          </table:table-cell>
          <table:table-cell office:value-type="float" office:value="3789093" table:style-name="ce16">
            <text:p>3.789.093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2. Alquiler de instalaciones</text:p>
          </table:table-cell>
          <table:table-cell office:value-type="float" office:value="53900" table:style-name="ce16">
            <text:p>53.9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88. Prueba grado para obtención del Título DEAT</text:p>
          </table:table-cell>
          <table:table-cell office:value-type="float" office:value="18000" table:style-name="ce16">
            <text:p>18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91. Certificados y traslados</text:p>
          </table:table-cell>
          <table:table-cell office:value-type="float" office:value="259131" table:style-name="ce16">
            <text:p>259.131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2. Admisión a trámite tesis doctorales</text:p>
          </table:table-cell>
          <table:table-cell office:value-type="float" office:value="83665" table:style-name="ce16">
            <text:p>83.665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3. Expedición de títulos oficiales</text:p>
          </table:table-cell>
          <table:table-cell office:value-type="float" office:value="1354010" table:style-name="ce16">
            <text:p>1.354.01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4. Pruebas de aptitud para el acceso a la Universidad</text:p>
          </table:table-cell>
          <table:table-cell office:value-type="float" office:value="736000" table:style-name="ce16">
            <text:p>736.0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5. Pruebas de acceso para mayores de 25 años</text:p>
          </table:table-cell>
          <table:table-cell office:value-type="float" office:value="33000" table:style-name="ce16">
            <text:p>33.0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6. Compulsas</text:p>
          </table:table-cell>
          <table:table-cell office:value-type="float" office:value="25713" table:style-name="ce16">
            <text:p>25.713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7.Expedición de Títulos Propios</text:p>
          </table:table-cell>
          <table:table-cell office:value-type="float" office:value="1020" table:style-name="ce16">
            <text:p>1.02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8. Certificados de aptitud pedagógica</text:p>
          </table:table-cell>
          <table:table-cell office:value-type="float" office:value="500" table:style-name="ce16">
            <text:p>5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99. Pruebas de conjunto homologación títulos extranjeros</text:p>
          </table:table-cell>
          <table:table-cell office:value-type="float" office:value="3500" table:style-name="ce16">
            <text:p>3.5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2" table:style-name="ce52">
            <text:p>32</text:p>
          </table:table-cell>
          <table:table-cell office:value-type="string" table:style-name="ce53">
            <text:p>Otros ingresos procedentes de prestación de servicios</text:p>
          </table:table-cell>
          <table:table-cell table:number-columns-repeated="2" table:style-name="ce16"/>
          <table:table-cell office:value-type="float" office:value="5710660" table:formula="of:=SUM([.D43])" table:style-name="ce16">
            <text:p>5.710.660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29" table:style-name="ce44">
            <text:p>329</text:p>
          </table:table-cell>
          <table:table-cell office:value-type="string" table:style-name="ce26">
            <text:p>Otros ingresos procedentes de prestación de servicios</text:p>
          </table:table-cell>
          <table:table-cell table:style-name="ce16"/>
          <table:table-cell office:value-type="float" office:value="5710660" table:formula="of:=SUM([.C44:.C47])" table:style-name="ce16">
            <text:p>5.710.660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0. Prestación de servicios</text:p>
          </table:table-cell>
          <table:table-cell office:value-type="float" office:value="1431201" table:style-name="ce16">
            <text:p>1.431.201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1. Teléfono</text:p>
          </table:table-cell>
          <table:table-cell office:value-type="float" office:value="250" table:formula="of:=15950-15700" table:style-name="ce16">
            <text:p>25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63"/>
          <table:table-cell office:value-type="string" table:style-name="ce64">
            <text:p>02. Compensación utilización de infraestructura</text:p>
          </table:table-cell>
          <table:table-cell office:value-type="float" office:value="4179209" table:style-name="ce65">
            <text:p>4.179.209<text:s/></text:p>
          </table:table-cell>
          <table:table-cell table:number-columns-repeated="2" table:style-name="ce65"/>
          <table:table-cell table:style-name="ce66"/>
          <table:table-cell table:number-columns-repeated="5" table:style-name="ce67"/>
          <table:table-cell table:style-name="ce68"/>
          <table:table-cell table:number-columns-repeated="16372" table:style-name="ce67"/>
        </table:table-row>
        <table:table-row table:style-name="ro1">
          <table:table-cell table:style-name="ce44"/>
          <table:table-cell office:value-type="string" table:style-name="ce26">
            <text:p>03. Congresos</text:p>
          </table:table-cell>
          <table:table-cell office:value-type="float" office:value="100000" table:style-name="ce16">
            <text:p>100.0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3" table:style-name="ce52">
            <text:p>33</text:p>
          </table:table-cell>
          <table:table-cell office:value-type="string" table:style-name="ce53">
            <text:p>Venta de bienes</text:p>
          </table:table-cell>
          <table:table-cell table:number-columns-repeated="2" table:style-name="ce16"/>
          <table:table-cell office:value-type="float" office:value="733800" table:formula="of:=SUM([.D49:.D52])" table:style-name="ce16">
            <text:p>733.800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330" table:style-name="ce44">
            <text:p>330</text:p>
          </table:table-cell>
          <table:table-cell office:value-type="string" table:style-name="ce26">
            <text:p>00. Venta de publicaciones propias</text:p>
          </table:table-cell>
          <table:table-cell office:value-type="float" office:value="162000" table:style-name="ce16">
            <text:p>162.000<text:s/></text:p>
          </table:table-cell>
          <table:table-cell office:value-type="float" office:value="162000" table:formula="of:=[.C49]" table:style-name="ce16">
            <text:p>162.0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332" table:style-name="ce44">
            <text:p>332</text:p>
          </table:table-cell>
          <table:table-cell office:value-type="string" table:style-name="ce26">
            <text:p>00. Venta de fotocopias y otros productos de reprografía</text:p>
          </table:table-cell>
          <table:table-cell office:value-type="float" office:value="540800" table:style-name="ce16">
            <text:p>540.800<text:s/></text:p>
          </table:table-cell>
          <table:table-cell office:value-type="float" office:value="540800" table:formula="of:=[.C50]" table:style-name="ce16">
            <text:p>540.8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334" table:style-name="ce44">
            <text:p>334</text:p>
          </table:table-cell>
          <table:table-cell office:value-type="string" table:style-name="ce26">
            <text:p>00. Venta de productos agropecuarios</text:p>
          </table:table-cell>
          <table:table-cell office:value-type="float" office:value="27000" table:style-name="ce16">
            <text:p>27.000<text:s/></text:p>
          </table:table-cell>
          <table:table-cell office:value-type="float" office:value="27000" table:formula="of:=[.C51]" table:style-name="ce16">
            <text:p>27.0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5">
          <table:table-cell office:value-type="float" office:value="339" table:style-name="ce44">
            <text:p>339</text:p>
          </table:table-cell>
          <table:table-cell office:value-type="string" table:style-name="ce26">
            <text:p>00. Venta de otros bienes</text:p>
          </table:table-cell>
          <table:table-cell office:value-type="float" office:value="4000" table:style-name="ce16">
            <text:p>4.000<text:s/></text:p>
          </table:table-cell>
          <table:table-cell office:value-type="float" office:value="4000" table:formula="of:=[.C52]" table:style-name="ce16">
            <text:p>4.0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39" table:style-name="ce52">
            <text:p>39</text:p>
          </table:table-cell>
          <table:table-cell office:value-type="string" table:style-name="ce53">
            <text:p>Otros ingresos</text:p>
          </table:table-cell>
          <table:table-cell table:number-columns-repeated="2" table:style-name="ce16"/>
          <table:table-cell office:value-type="float" office:value="3852807" table:formula="of:=[.D54]+[.D55]" table:style-name="ce16">
            <text:p>3.852.807<text:s/></text:p>
          </table:table-cell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399" table:style-name="ce44">
            <text:p>399</text:p>
          </table:table-cell>
          <table:table-cell office:value-type="string" table:style-name="ce26">
            <text:p>00. Ingresos diversos</text:p>
          </table:table-cell>
          <table:table-cell office:value-type="float" office:value="3852807" table:style-name="ce16">
            <text:p>3.852.807<text:s/></text:p>
          </table:table-cell>
          <table:table-cell office:value-type="float" office:value="3852807" table:formula="of:=[.C54]" table:style-name="ce16">
            <text:p>3.852.807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399" table:style-name="ce44">
            <text:p>399</text:p>
          </table:table-cell>
          <table:table-cell office:value-type="string" table:style-name="ce26">
            <text:p>01.Ingresos extraordinarios</text:p>
          </table:table-cell>
          <table:table-cell table:style-name="ce16"/>
          <table:table-cell office:value-type="float" office:value="0" table:formula="of:=[.C55]" table:style-name="ce16">
            <text:p>0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5">
          <table:table-cell table:style-name="ce44"/>
          <table:table-cell table:style-name="ce26"/>
          <table:table-cell table:style-name="ce19"/>
          <table:table-cell table:number-columns-repeated="2" table:style-name="ce18"/>
          <table:table-cell table:style-name="ce21"/>
          <table:table-cell table:number-columns-repeated="5" table:style-name="ce1"/>
          <table:table-cell table:number-columns-repeated="16373"/>
        </table:table-row>
        <table:table-row table:style-name="ro5">
          <table:table-cell table:style-name="ce48"/>
          <table:table-cell office:value-type="string" table:style-name="ce54">
            <text:p>TOTAL CAPITULO <text:s/>III</text:p>
          </table:table-cell>
          <table:table-cell table:number-columns-repeated="3" table:style-name="ce23"/>
          <table:table-cell office:value-type="float" office:value="53455747" table:formula="of:=SUM([.E6:.E54])" table:style-name="ce24">
            <text:p>53.455.747<text:s/>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53">
            <text:p>TRANSFERENCIAS CORRIENTES</text:p>
          </table:table-cell>
          <table:table-cell table:style-name="ce19"/>
          <table:table-cell table:number-columns-repeated="2" table:style-name="ce18"/>
          <table:table-cell table:style-name="ce21"/>
          <table:table-cell table:style-name="ce1"/>
          <table:table-cell table:style-name="ce22"/>
          <table:table-cell table:number-columns-repeated="16376"/>
        </table:table-row>
        <table:table-row table:style-name="ro1">
          <table:table-cell office:value-type="float" office:value="40" table:style-name="ce52">
            <text:p>40</text:p>
          </table:table-cell>
          <table:table-cell office:value-type="string" table:style-name="ce53">
            <text:p>De la Administración del Estado</text:p>
          </table:table-cell>
          <table:table-cell table:number-columns-repeated="2" table:style-name="ce16"/>
          <table:table-cell office:value-type="float" office:value="4324331" table:formula="of:=SUM([.D60:.D61])" table:style-name="ce16">
            <text:p>4.324.331<text:s/></text:p>
          </table:table-cell>
          <table:table-cell table:style-name="ce17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office:value-type="float" office:value="400" table:style-name="ce44">
            <text:p>400</text:p>
          </table:table-cell>
          <table:table-cell office:value-type="string" table:style-name="ce26">
            <text:p>Del Ministerio de Educación, Cultura y Deporte</text:p>
          </table:table-cell>
          <table:table-cell table:style-name="ce16"/>
          <table:table-cell office:value-type="float" office:value="4324331" table:formula="of:=[.C61]" table:style-name="ce16">
            <text:p>4.324.331<text:s/></text:p>
          </table:table-cell>
          <table:table-cell table:style-name="ce16"/>
          <table:table-cell table:style-name="ce17"/>
          <table:table-cell table:style-name="ce1"/>
          <table:table-cell table:style-name="ce22"/>
          <table:table-cell table:number-columns-repeated="16376"/>
        </table:table-row>
        <table:table-row table:style-name="ro1">
          <table:table-cell table:style-name="ce44"/>
          <table:table-cell office:value-type="string" table:style-name="ce26">
            <text:p>01. Previsión subvenciones MEC y Deporte para gastos corrientes</text:p>
          </table:table-cell>
          <table:table-cell office:value-type="float" office:value="4324331" table:style-name="ce16">
            <text:p>4.324.331<text:s/></text:p>
          </table:table-cell>
          <table:table-cell table:number-columns-repeated="2" table:style-name="ce16"/>
          <table:table-cell table:style-name="ce17"/>
          <table:table-cell table:style-name="ce1"/>
          <table:table-cell table:style-name="ce22"/>
          <table:table-cell table:number-columns-repeated="16376"/>
        </table:table-row>
        <table:table-row table:style-name="ro1">
          <table:table-cell office:value-type="float" office:value="45" table:style-name="ce52">
            <text:p>45</text:p>
          </table:table-cell>
          <table:table-cell office:value-type="string" table:style-name="ce53">
            <text:p>De Comunidades Autónomas</text:p>
          </table:table-cell>
          <table:table-cell table:number-columns-repeated="2" table:style-name="ce16"/>
          <table:table-cell office:value-type="float" office:value="167742991" table:formula="of:=SUM([.D63];[.D66])" table:style-name="ce16">
            <text:p>167.742.991<text:s/></text:p>
          </table:table-cell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450" table:style-name="ce44">
            <text:p>450</text:p>
          </table:table-cell>
          <table:table-cell office:value-type="string" table:style-name="ce26">
            <text:p>De Comunidades Autónomas</text:p>
          </table:table-cell>
          <table:table-cell table:style-name="ce16"/>
          <table:table-cell office:value-type="float" office:value="164247189" table:formula="of:=SUM([.C64:.C65])" table:style-name="ce16">
            <text:p>164.247.189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table:style-name="ce44"/>
          <table:table-cell office:value-type="string" table:style-name="ce26">
            <text:p>00. Transferencia <text:s/>Básica Gobierno de Aragón</text:p>
          </table:table-cell>
          <table:table-cell office:value-type="float" office:value="154565563" table:style-name="ce16">
            <text:p>154.565.563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table:style-name="ce44"/>
          <table:table-cell office:value-type="string" table:style-name="ce26">
            <text:p>01. Otras transferencias adicionales Gobierno de Aragón.</text:p>
          </table:table-cell>
          <table:table-cell office:value-type="float" office:value="9681626" table:style-name="ce16">
            <text:p>9.681.626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52" table:style-name="ce44">
            <text:p>452</text:p>
          </table:table-cell>
          <table:table-cell office:value-type="string" table:style-name="ce26">
            <text:p>Organismos Autónomos de Comunidades Autónomas</text:p>
          </table:table-cell>
          <table:table-cell table:style-name="ce16"/>
          <table:table-cell office:value-type="float" office:value="3495802" table:formula="of:=SUM([.C67:.C68])" table:style-name="ce16">
            <text:p>3.495.802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52"/>
          <table:table-cell office:value-type="string" table:style-name="ce26">
            <text:p>00. OO.AA Gobierno de Aragón</text:p>
          </table:table-cell>
          <table:table-cell office:value-type="float" office:value="1116738" table:style-name="ce16">
            <text:p>1.116.738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52"/>
          <table:table-cell office:value-type="string" table:style-name="ce26">
            <text:p>01. Plazas Vinculadas SALUD</text:p>
          </table:table-cell>
          <table:table-cell office:value-type="float" office:value="2379064" table:style-name="ce16">
            <text:p>2.379.064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6" table:style-name="ce52">
            <text:p>46</text:p>
          </table:table-cell>
          <table:table-cell office:value-type="string" table:style-name="ce53">
            <text:p>De Corporaciones Locales</text:p>
          </table:table-cell>
          <table:table-cell table:number-columns-repeated="2" table:style-name="ce16"/>
          <table:table-cell office:value-type="float" office:value="356225" table:formula="of:=SUM([.D70:.D74])" table:style-name="ce16">
            <text:p>356.225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60" table:style-name="ce44">
            <text:p>460</text:p>
          </table:table-cell>
          <table:table-cell office:value-type="string" table:style-name="ce26">
            <text:p>De Ayuntamientos</text:p>
          </table:table-cell>
          <table:table-cell table:style-name="ce16"/>
          <table:table-cell office:value-type="float" office:value="291500" table:formula="of:=SUM([.C71:.C73])" table:style-name="ce16">
            <text:p>291.5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0. Del Ayuntamiento de Zaragoza</text:p>
          </table:table-cell>
          <table:table-cell office:value-type="float" office:value="121000" table:style-name="ce16">
            <text:p>121.000<text:s/></text:p>
          </table:table-cell>
          <table:table-cell table:number-columns-repeated="2" table:style-name="ce16"/>
          <table:table-cell table:style-name="ce17"/>
          <table:table-cell table:number-columns-repeated="5" table:style-name="ce3"/>
          <table:table-cell table:style-name="ce13"/>
          <table:table-cell table:number-columns-repeated="16372" table:style-name="ce3"/>
        </table:table-row>
        <table:table-row table:style-name="ro1">
          <table:table-cell table:style-name="ce44"/>
          <table:table-cell office:value-type="string" table:style-name="ce26">
            <text:p>01. Del Ayuntamiento de Huesca</text:p>
          </table:table-cell>
          <table:table-cell office:value-type="float" office:value="8500" table:style-name="ce16">
            <text:p>8.500<text:s/></text:p>
          </table:table-cell>
          <table:table-cell table:number-columns-repeated="2" table:style-name="ce16"/>
          <table:table-cell table:style-name="ce17"/>
          <table:table-cell table:number-columns-repeated="5" table:style-name="ce3"/>
          <table:table-cell table:style-name="ce13"/>
          <table:table-cell table:number-columns-repeated="16372" table:style-name="ce3"/>
        </table:table-row>
        <table:table-row table:style-name="ro1">
          <table:table-cell table:style-name="ce44"/>
          <table:table-cell office:value-type="string" table:style-name="ce26">
            <text:p>03. De Corporaciones Locales</text:p>
          </table:table-cell>
          <table:table-cell office:value-type="float" office:value="162000" table:style-name="ce16">
            <text:p>162.0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61" table:style-name="ce44">
            <text:p>461</text:p>
          </table:table-cell>
          <table:table-cell office:value-type="string" table:style-name="ce26">
            <text:p>De Diputaciones</text:p>
          </table:table-cell>
          <table:table-cell table:style-name="ce16"/>
          <table:table-cell office:value-type="float" office:value="64725" table:formula="of:=SUM([.C75:.C76])" table:style-name="ce16">
            <text:p>64.725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0. De la Diputación Provincial de Zaragoza</text:p>
          </table:table-cell>
          <table:table-cell office:value-type="float" office:value="17000" table:style-name="ce16">
            <text:p>17.0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01. De la Diputación Provincial de Huesca</text:p>
          </table:table-cell>
          <table:table-cell office:value-type="float" office:value="47725" table:style-name="ce16">
            <text:p>47.725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7" table:style-name="ce52">
            <text:p>47</text:p>
          </table:table-cell>
          <table:table-cell office:value-type="string" table:style-name="ce53">
            <text:p>De empresas privadas</text:p>
          </table:table-cell>
          <table:table-cell table:number-columns-repeated="2" table:style-name="ce16"/>
          <table:table-cell office:value-type="float" office:value="2413473" table:formula="of:=[.C78]" table:style-name="ce16">
            <text:p>2.413.473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79" table:style-name="ce44">
            <text:p>479</text:p>
          </table:table-cell>
          <table:table-cell office:value-type="string" table:style-name="ce26">
            <text:p>00.De empresas privadas</text:p>
          </table:table-cell>
          <table:table-cell office:value-type="float" office:value="2413473" table:style-name="ce16">
            <text:p>2.413.473<text:s/></text:p>
          </table:table-cell>
          <table:table-cell office:value-type="float" office:value="2413473" table:formula="of:=[.C78]" table:style-name="ce16">
            <text:p>2.413.473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8" table:style-name="ce52">
            <text:p>48</text:p>
          </table:table-cell>
          <table:table-cell office:value-type="string" table:style-name="ce53">
            <text:p>De familias e instituciones sin fines de lucro</text:p>
          </table:table-cell>
          <table:table-cell table:number-columns-repeated="2" table:style-name="ce16"/>
          <table:table-cell office:value-type="float" office:value="188566" table:formula="of:=[.C80]" table:style-name="ce16">
            <text:p>188.566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5">
          <table:table-cell office:value-type="float" office:value="489" table:style-name="ce44">
            <text:p>489</text:p>
          </table:table-cell>
          <table:table-cell office:value-type="string" table:style-name="ce26">
            <text:p>00. Otras transferencias</text:p>
          </table:table-cell>
          <table:table-cell office:value-type="float" office:value="188566" table:style-name="ce16">
            <text:p>188.566<text:s/></text:p>
          </table:table-cell>
          <table:table-cell office:value-type="float" office:value="188566" table:formula="of:=[.C80]" table:style-name="ce16">
            <text:p>188.566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49" table:style-name="ce52">
            <text:p>49</text:p>
          </table:table-cell>
          <table:table-cell office:value-type="string" table:style-name="ce53">
            <text:p>Del exterior</text:p>
          </table:table-cell>
          <table:table-cell table:number-columns-repeated="2" table:style-name="ce16"/>
          <table:table-cell office:value-type="float" office:value="2128023" table:formula="of:=SUM([.C82:.C82])" table:style-name="ce16">
            <text:p>2.128.023<text:s/></text:p>
          </table:table-cell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5">
          <table:table-cell office:value-type="float" office:value="499" table:style-name="ce44">
            <text:p>499</text:p>
          </table:table-cell>
          <table:table-cell office:value-type="string" table:style-name="ce26">
            <text:p>00.Otras transferencias corrientes del exterior</text:p>
          </table:table-cell>
          <table:table-cell office:value-type="float" office:value="2128023" table:style-name="ce16">
            <text:p>2.128.023<text:s/></text:p>
          </table:table-cell>
          <table:table-cell office:value-type="float" office:value="2128023" table:formula="of:=[.C82]" table:style-name="ce16">
            <text:p>2.128.023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6">
          <table:table-cell table:style-name="ce44"/>
          <table:table-cell office:value-type="string" table:style-name="ce55">
            <text:p>TOTAL CAPITULO <text:s/>IV</text:p>
          </table:table-cell>
          <table:table-cell table:number-columns-repeated="3" table:style-name="ce23"/>
          <table:table-cell office:value-type="float" office:value="177153609" table:formula="of:=SUM([.E59:.E82])" table:style-name="ce24">
            <text:p>177.153.609<text:s/>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5" table:style-name="ce52">
            <text:p>5</text:p>
          </table:table-cell>
          <table:table-cell office:value-type="string" table:style-name="ce53">
            <text:p>INGRESOS <text:s/>PATRIMONIALES</text:p>
          </table:table-cell>
          <table:table-cell table:style-name="ce19"/>
          <table:table-cell table:number-columns-repeated="2" table:style-name="ce18"/>
          <table:table-cell table:style-name="ce21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52" table:style-name="ce52">
            <text:p>52</text:p>
          </table:table-cell>
          <table:table-cell office:value-type="string" table:style-name="ce53">
            <text:p>Intereses de depósitos</text:p>
          </table:table-cell>
          <table:table-cell table:number-columns-repeated="2" table:style-name="ce16"/>
          <table:table-cell office:value-type="float" office:value="3162" table:formula="of:=SUM([.D86])" table:style-name="ce16">
            <text:p>3.162<text:s/></text:p>
          </table:table-cell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520" table:style-name="ce44">
            <text:p>520</text:p>
          </table:table-cell>
          <table:table-cell office:value-type="string" table:style-name="ce26">
            <text:p>00. Intereses de Cuentas Bancarias</text:p>
          </table:table-cell>
          <table:table-cell office:value-type="float" office:value="3162" table:style-name="ce16">
            <text:p>3.162<text:s/></text:p>
          </table:table-cell>
          <table:table-cell office:value-type="float" office:value="3162" table:formula="of:=[.C86]" table:style-name="ce16">
            <text:p>3.162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54" table:style-name="ce52">
            <text:p>54</text:p>
          </table:table-cell>
          <table:table-cell office:value-type="string" table:style-name="ce53">
            <text:p>Rentas de bienes inmuebles</text:p>
          </table:table-cell>
          <table:table-cell table:number-columns-repeated="2" table:style-name="ce16"/>
          <table:table-cell office:value-type="float" office:value="12505" table:formula="of:=[.D88]" table:style-name="ce16">
            <text:p>12.505<text:s/></text:p>
          </table:table-cell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540" table:style-name="ce44">
            <text:p>540</text:p>
          </table:table-cell>
          <table:table-cell office:value-type="string" table:style-name="ce26">
            <text:p>Alquiler y productos de inmuebles</text:p>
          </table:table-cell>
          <table:table-cell table:style-name="ce16"/>
          <table:table-cell office:value-type="float" office:value="12505" table:formula="of:=[.C89]" table:style-name="ce16">
            <text:p>12.505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table:style-name="ce44"/>
          <table:table-cell office:value-type="string" table:style-name="ce26">
            <text:p>00. Alquiler de viviendas a funcionarios</text:p>
          </table:table-cell>
          <table:table-cell office:value-type="float" office:value="12505" table:style-name="ce16">
            <text:p>12.505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55" table:style-name="ce52">
            <text:p>55</text:p>
          </table:table-cell>
          <table:table-cell office:value-type="string" table:style-name="ce53">
            <text:p>Productos de concesiones y aprovecham. especiales</text:p>
          </table:table-cell>
          <table:table-cell table:number-columns-repeated="2" table:style-name="ce16"/>
          <table:table-cell office:value-type="float" office:value="599376" table:formula="of:=SUM([.D91])" table:style-name="ce16">
            <text:p>599.376<text:s/></text:p>
          </table:table-cell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550" table:style-name="ce44">
            <text:p>550</text:p>
          </table:table-cell>
          <table:table-cell office:value-type="string" table:style-name="ce26">
            <text:p>De concesiones administrativas</text:p>
          </table:table-cell>
          <table:table-cell table:style-name="ce16"/>
          <table:table-cell office:value-type="float" office:value="599376" table:formula="of:=SUM([.C92:.C96])" table:style-name="ce16">
            <text:p>599.376<text:s/></text:p>
          </table:table-cell>
          <table:table-cell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table:style-name="ce44"/>
          <table:table-cell office:value-type="string" table:style-name="ce26">
            <text:p>01. Canon cafeterías</text:p>
          </table:table-cell>
          <table:table-cell office:value-type="float" office:value="205253" table:style-name="ce16">
            <text:p>205.253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5">
          <table:table-cell table:style-name="ce44"/>
          <table:table-cell office:value-type="string" table:style-name="ce26">
            <text:p>02. Canon máquinas expendedoras</text:p>
          </table:table-cell>
          <table:table-cell office:value-type="float" office:value="332828" table:style-name="ce16">
            <text:p>332.828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5">
          <table:table-cell table:style-name="ce44"/>
          <table:table-cell office:value-type="string" table:style-name="ce26">
            <text:p>04. Canon agencia de viajes</text:p>
          </table:table-cell>
          <table:table-cell office:value-type="float" office:value="9000" table:style-name="ce16">
            <text:p>9.0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table:style-name="ce44"/>
          <table:table-cell office:value-type="string" table:style-name="ce26">
            <text:p>06. Canon antenas telecomunicaciones</text:p>
          </table:table-cell>
          <table:table-cell office:value-type="float" office:value="45455" table:style-name="ce16">
            <text:p>45.455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1">
          <table:table-cell table:style-name="ce44"/>
          <table:table-cell office:value-type="string" table:style-name="ce26">
            <text:p>07. Canon Tienda-Librería Edificio Paraninfo</text:p>
          </table:table-cell>
          <table:table-cell office:value-type="float" office:value="6840" table:style-name="ce16">
            <text:p>6.84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number-columns-repeated="16373"/>
        </table:table-row>
        <table:table-row table:style-name="ro7">
          <table:table-cell table:style-name="ce48"/>
          <table:table-cell office:value-type="string" table:style-name="ce54">
            <text:p>TOTAL CAPITULO <text:s/>V</text:p>
          </table:table-cell>
          <table:table-cell table:style-name="ce24"/>
          <table:table-cell table:style-name="ce23"/>
          <table:table-cell table:style-name="ce24"/>
          <table:table-cell office:value-type="float" office:value="615043" table:formula="of:=SUM([.E85:.E96])" table:style-name="ce24">
            <text:p>615.043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53">
            <text:p>TRANSFERENCIAS DE CAPITAL</text:p>
          </table:table-cell>
          <table:table-cell table:style-name="ce19"/>
          <table:table-cell table:number-columns-repeated="2" table:style-name="ce18"/>
          <table:table-cell table:style-name="ce21"/>
          <table:table-cell table:number-columns-repeated="16378"/>
        </table:table-row>
        <table:table-row table:style-name="ro1">
          <table:table-cell office:value-type="float" office:value="70" table:style-name="ce52">
            <text:p>70</text:p>
          </table:table-cell>
          <table:table-cell office:value-type="string" table:style-name="ce53">
            <text:p>De la Administración del Estado</text:p>
          </table:table-cell>
          <table:table-cell table:number-columns-repeated="2" table:style-name="ce16"/>
          <table:table-cell office:value-type="float" office:value="10390000" table:formula="of:=SUM([.D100:.D104])" table:style-name="ce16">
            <text:p>10.390.000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700" table:style-name="ce44">
            <text:p>700</text:p>
          </table:table-cell>
          <table:table-cell office:value-type="string" table:style-name="ce26">
            <text:p>Del Ministerio de Economía y Competitividad</text:p>
          </table:table-cell>
          <table:table-cell table:style-name="ce16"/>
          <table:table-cell office:value-type="float" office:value="10340000" table:formula="of:=SUM([.C101:.C103])" table:style-name="ce16">
            <text:p>10.340.00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01. Para programas de movilidad</text:p>
          </table:table-cell>
          <table:table-cell office:value-type="float" office:value="100000" table:style-name="ce16">
            <text:p>100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21. Para proyectos de investigación</text:p>
          </table:table-cell>
          <table:table-cell office:value-type="float" office:value="10090000" table:style-name="ce16">
            <text:p>10.090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27.Para estancias breves de becarios</text:p>
          </table:table-cell>
          <table:table-cell office:value-type="float" office:value="150000" table:style-name="ce16">
            <text:p>150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701" table:style-name="ce44">
            <text:p>701</text:p>
          </table:table-cell>
          <table:table-cell office:value-type="string" table:style-name="ce26">
            <text:p>De otros departamentos ministeriales</text:p>
          </table:table-cell>
          <table:table-cell table:style-name="ce16"/>
          <table:table-cell office:value-type="float" office:value="50000" table:formula="of:=SUM([.C105:.C105])" table:style-name="ce16">
            <text:p>50.00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table:style-name="ce44"/>
          <table:table-cell office:value-type="string" table:style-name="ce26">
            <text:p>21. Proyectos subvencionados por el F.I.S.</text:p>
          </table:table-cell>
          <table:table-cell office:value-type="float" office:value="50000" table:style-name="ce16">
            <text:p>50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5" table:style-name="ce52">
            <text:p>75</text:p>
          </table:table-cell>
          <table:table-cell office:value-type="string" table:style-name="ce53">
            <text:p>De Comunidades Autónomas</text:p>
          </table:table-cell>
          <table:table-cell table:number-columns-repeated="2" table:style-name="ce16"/>
          <table:table-cell office:value-type="float" office:value="6957111" table:formula="of:=SUM([.D107:.D111])" table:style-name="ce16">
            <text:p>6.957.111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750" table:style-name="ce44">
            <text:p>750</text:p>
          </table:table-cell>
          <table:table-cell office:value-type="string" table:style-name="ce26">
            <text:p>De Comunidades Autónomas</text:p>
          </table:table-cell>
          <table:table-cell table:style-name="ce16"/>
          <table:table-cell office:value-type="float" office:value="6957111" table:formula="of:=SUM([.C108:.C111])" table:style-name="ce16">
            <text:p>6.957.111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table:style-name="ce44"/>
          <table:table-cell office:value-type="string" table:style-name="ce26">
            <text:p>00. Del Gobierno de Aragón</text:p>
          </table:table-cell>
          <table:table-cell office:value-type="float" office:value="750000" table:style-name="ce16">
            <text:p>750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5">
          <table:table-cell table:style-name="ce44"/>
          <table:table-cell office:value-type="string" table:style-name="ce26">
            <text:p>01. Del Gobierno de Aragón para inversiones</text:p>
          </table:table-cell>
          <table:table-cell office:value-type="float" office:value="2953750" table:style-name="ce16">
            <text:p>2.953.75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5">
          <table:table-cell table:style-name="ce44"/>
          <table:table-cell office:value-type="string" table:style-name="ce26">
            <text:p>20. Ayuda infraestructura de investigación Gobierno de Aragón</text:p>
          </table:table-cell>
          <table:table-cell office:value-type="float" office:value="253361" table:style-name="ce16">
            <text:p>253.361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5">
          <table:table-cell table:style-name="ce44"/>
          <table:table-cell office:value-type="string" table:style-name="ce26">
            <text:p>21. Para proyectos subvencionados por el Gobierno de Aragón</text:p>
          </table:table-cell>
          <table:table-cell office:value-type="float" office:value="3000000" table:style-name="ce16">
            <text:p>3.000.000<text:s/>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7" table:style-name="ce52">
            <text:p>77</text:p>
          </table:table-cell>
          <table:table-cell office:value-type="string" table:style-name="ce53">
            <text:p>De empresas privadas</text:p>
          </table:table-cell>
          <table:table-cell table:number-columns-repeated="2" table:style-name="ce16"/>
          <table:table-cell office:value-type="float" office:value="12312000" table:formula="of:=SUM([.D112:.D113])" table:style-name="ce16">
            <text:p>12.312.000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779" table:style-name="ce44">
            <text:p>779</text:p>
          </table:table-cell>
          <table:table-cell office:value-type="string" table:style-name="ce26">
            <text:p>00. Para Investigación</text:p>
          </table:table-cell>
          <table:table-cell office:value-type="float" office:value="12312000" table:style-name="ce16">
            <text:p>12.312.000<text:s/></text:p>
          </table:table-cell>
          <table:table-cell office:value-type="float" office:value="12312000" table:formula="of:=[.C113]" table:style-name="ce16">
            <text:p>12.312.0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78" table:style-name="ce52">
            <text:p>78</text:p>
          </table:table-cell>
          <table:table-cell office:value-type="string" table:style-name="ce53">
            <text:p>De familias e instituciones sin fines de lucro</text:p>
          </table:table-cell>
          <table:table-cell table:number-columns-repeated="2" table:style-name="ce16"/>
          <table:table-cell office:value-type="float" office:value="150000" table:formula="of:=SUM([.D115])" table:style-name="ce16">
            <text:p>150.000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789" table:style-name="ce44">
            <text:p>789</text:p>
          </table:table-cell>
          <table:table-cell office:value-type="string" table:style-name="ce26">
            <text:p>De familias e instituciones sin fines de lucro</text:p>
          </table:table-cell>
          <table:table-cell table:style-name="ce16"/>
          <table:table-cell office:value-type="float" office:value="150000" table:formula="of:=SUM([.C116:.C116])" table:style-name="ce16">
            <text:p>150.0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21. Proyectos subvencionados por otros organismos</text:p>
          </table:table-cell>
          <table:table-cell office:value-type="float" office:value="150000" table:style-name="ce16">
            <text:p>150.000<text:s/></text:p>
          </table:table-cell>
          <table:table-cell table:number-columns-repeated="2"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79" table:style-name="ce52">
            <text:p>79</text:p>
          </table:table-cell>
          <table:table-cell office:value-type="string" table:style-name="ce53">
            <text:p>Del exterior</text:p>
          </table:table-cell>
          <table:table-cell table:number-columns-repeated="2" table:style-name="ce16"/>
          <table:table-cell office:value-type="float" office:value="6000000" table:formula="of:=SUM([.D118:.D118])" table:style-name="ce16">
            <text:p>6.000.000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790" table:style-name="ce63">
            <text:p>790</text:p>
          </table:table-cell>
          <table:table-cell office:value-type="string" table:style-name="ce64">
            <text:p>02. FEDER y proyectos subvencionados por la U.E.</text:p>
          </table:table-cell>
          <table:table-cell office:value-type="float" office:value="6000000" table:style-name="ce65">
            <text:p>6.000.000<text:s/></text:p>
          </table:table-cell>
          <table:table-cell office:value-type="float" office:value="6000000" table:formula="of:=[.C118]" table:style-name="ce65">
            <text:p>6.000.000<text:s/></text:p>
          </table:table-cell>
          <table:table-cell table:style-name="ce65"/>
          <table:table-cell table:style-name="ce66"/>
          <table:table-cell table:number-columns-repeated="5" table:style-name="ce67"/>
          <table:table-cell table:style-name="ce68"/>
          <table:table-cell table:number-columns-repeated="16372" table:style-name="ce67"/>
        </table:table-row>
        <table:table-row table:style-name="ro5">
          <table:table-cell table:style-name="ce44"/>
          <table:table-cell office:value-type="string" table:style-name="ce55">
            <text:p>TOTAL CAPITULO <text:s/>VII</text:p>
          </table:table-cell>
          <table:table-cell table:number-columns-repeated="3" table:style-name="ce23"/>
          <table:table-cell office:value-type="float" office:value="35809111" table:formula="of:=SUM([.E99:.E118])" table:style-name="ce24">
            <text:p>35.809.111<text:s/></text:p>
          </table:table-cell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53">
            <text:p>PASIVOS FINANCIEROS</text:p>
          </table:table-cell>
          <table:table-cell table:style-name="ce19"/>
          <table:table-cell table:number-columns-repeated="2" table:style-name="ce18"/>
          <table:table-cell table:style-name="ce21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office:value-type="float" office:value="94" table:style-name="ce52">
            <text:p>94</text:p>
          </table:table-cell>
          <table:table-cell office:value-type="string" table:style-name="ce53">
            <text:p>Depósitos y fianzas recibidos</text:p>
          </table:table-cell>
          <table:table-cell table:number-columns-repeated="2" table:style-name="ce16"/>
          <table:table-cell office:value-type="float" office:value="128200" table:formula="of:=[.D122]" table:style-name="ce16">
            <text:p>128.200<text:s/></text:p>
          </table:table-cell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5">
          <table:table-cell office:value-type="float" office:value="941" table:style-name="ce44">
            <text:p>941</text:p>
          </table:table-cell>
          <table:table-cell office:value-type="string" table:style-name="ce26">
            <text:p>00. Fianzas</text:p>
          </table:table-cell>
          <table:table-cell office:value-type="float" office:value="128200" table:style-name="ce16">
            <text:p>128.200<text:s/></text:p>
          </table:table-cell>
          <table:table-cell office:value-type="float" office:value="128200" table:formula="of:=[.C122]" table:style-name="ce16">
            <text:p>128.200<text:s/></text:p>
          </table:table-cell>
          <table:table-cell table:style-name="ce16"/>
          <table:table-cell table:style-name="ce1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44"/>
          <table:table-cell office:value-type="string" table:style-name="ce55">
            <text:p>TOTAL CAPITULO <text:s/>IX</text:p>
          </table:table-cell>
          <table:table-cell table:number-columns-repeated="3" table:style-name="ce23"/>
          <table:table-cell office:value-type="float" office:value="128200" table:formula="of:=SUM([.E121:.E121])" table:style-name="ce24">
            <text:p>128.200<text:s/></text:p>
          </table:table-cell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number-columns-repeated="2" table:style-name="ce58"/>
          <table:table-cell table:style-name="ce20"/>
          <table:table-cell table:style-name="ce59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37"/>
          <table:table-cell office:value-type="string" table:style-name="ce60">
            <text:p>TOTAL PRESUPUESTO DE INGRESOS</text:p>
          </table:table-cell>
          <table:table-cell table:style-name="ce61"/>
          <table:table-cell table:style-name="ce18"/>
          <table:table-cell table:style-name="ce21"/>
          <table:table-cell office:value-type="float" office:value="267161710" table:formula="of:=SUM([.F9:.F123])" table:style-name="ce62">
            <text:p>267.161.710<text:s/></text:p>
          </table:table-cell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9"/>
          <table:table-cell table:style-name="ce10"/>
          <table:table-cell table:style-name="ce7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3"/>
          <table:table-cell table:style-name="ce11"/>
          <table:table-cell table:number-columns-repeated="3" table:style-name="ce12"/>
          <table:table-cell table:number-columns-repeated="5" table:style-name="ce1"/>
          <table:table-cell table:style-name="ce2"/>
          <table:table-cell table:number-columns-repeated="16372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ESTADO_INGRESOS_2017.$A$4:ESTADO_INGRESOS_2017.$F$126" table:base-cell-address="ESTADO_INGRESOS_2017.$A$1"/>
          <table:named-range table:name="Print_Titles" table:cell-range-address="ESTADO_INGRESOS_2017.$A$4:ESTADO_INGRESOS_2017.$IV$8" table:base-cell-address="ESTADO_INGRESOS_2017.$A$1"/>
        </table:named-expressions>
      </table:table>
      <table:named-expressions>
        <table:named-range table:name="Print_Area" table:cell-range-address="ESTADO_INGRESOS_2017.$A$9:ESTADO_INGRESOS_2017.$F$124" table:base-cell-address="ESTADO_INGRESOS_2017.$A$1"/>
        <table:named-range table:name="Print_Titles" table:cell-range-address="ESTADO_INGRESOS_2017.$A$4:ESTADO_INGRESOS_2017.$IV$8" table:base-cell-address="ESTADO_INGRESOS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669291338582677in" fo:margin-right="0.748031496062992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lcazar</meta:initial-creator>
    <dc:creator>Marta de Miguel</dc:creator>
    <meta:creation-date>2016-11-10T13:35:49Z</meta:creation-date>
    <dc:date>2017-05-10T12:38:51Z</dc:date>
    <meta:print-date>2017-05-10T12:36:05Z</meta:print-date>
  </office:meta>
</office:document-meta>
</file>